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aren met roeiboten op watergang Boven Slinge te Wintersw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aren met roeiboten op watergang Boven Slinge te Winterswijk</text:p>
            <text:p text:style-name="common-al">Locatie: nabij de Mr. A.Th. ten Houtenlaan 4 te Winterswijk</text:p>
            <text:p text:style-name="common-al">Zaaknummer: WRIJVERG-2-100391</text:p>
            <text:p text:style-name="common-al">Datum bekendmaking beschikking: 17-12-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56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6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6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aren met roeiboten op watergang Boven Slinge te Winter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0</meta:user-defined>
    <meta:user-defined meta:name="OVERHEIDop.publicationIssue">12560</meta:user-defined>
    <meta:user-defined meta:name="OVERHEIDop.WsbID/DC.identifier">wsb-2018-1256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02EH</meta:user-defined>
    <meta:user-defined meta:name="OVERHEIDop.woonplaats">Winterswijk</meta:user-defined>
    <meta:user-defined meta:name="OVERHEIDop.straatnaam">Mr. A.Th. ten Houtenlaan</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46505 441668</meta:user-defined>
    <meta:user-defined meta:name="OVERHEIDop.versieInformatie"/>
  </office:meta>
</office:document-meta>
</file>