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kabels en een gasleiding in de kernzone van de primaire waterkering in Drempt en Langera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kabels en een gasleiding in de kernzone van de primaire waterkering in Drempt en Langerak</text:p>
            <text:p text:style-name="common-al">Locatie: Drempt en Langerak</text:p>
            <text:p text:style-name="common-al">Zaaknummer: WRIJVERG-2-99685</text:p>
            <text:p text:style-name="common-al">Datum bekendmaking beschikking: 1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kabels en een gasleiding in de kernzone van de primaire waterkering in Drempt en Langera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59</meta:user-defined>
    <meta:user-defined meta:name="OVERHEIDop.WsbID/DC.identifier">wsb-2018-125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8BC 337</meta:user-defined>
    <meta:user-defined meta:name="OVERHEIDop.woonplaats">Doetinchem</meta:user-defined>
    <meta:user-defined meta:name="OVERHEIDop.straatnaam">Keppel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4842 444281</meta:user-defined>
    <meta:user-defined meta:name="OVERHEIDop.versieInformatie"/>
  </office:meta>
</office:document-meta>
</file>