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leggen van een middenspanningskabel bij een watergang op de locatie Hoenkoopse Buurtweg 83 in Oudewater (code HDSR36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middenspanningskabel in de beschermingszone van een primaire watergang op de locatie Hoenkoopse Buurtweg 83 in Oudewater . Dit besluit is verzonden op 18 december 2018.</text:p>
            <text:p text:style-name="tussenkopcur">Ter inzage </text:p>
            <text:p text:style-name="common-al">U kunt de vergunning en de bijbehorende stukken inzien tot en met 29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55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5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5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(RAAM) voor het leggen van een middenspanningskabel bij een watergang op de locatie Hoenkoopse Buurtweg 83 in Oudewater (code HDSR3617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12558</meta:user-defined>
    <meta:user-defined meta:name="OVERHEIDop.WsbID/DC.identifier">wsb-2018-12558</meta:user-defined>
    <meta:user-defined meta:name="OVERHEID.TaxonomieBeleidsagenda/OVERHEID.category">Ruimte en infrastructuur | Organisatie en beleid</meta:user-defined>
    <meta:user-defined meta:name="OVERHEIDop.referentienummer">HDSR 36173</meta:user-defined>
    <meta:user-defined meta:name="DCTERMS.abstract">watervergunning(RAAM) voor het leggen van een middenspanningskabel bij een watergang op de locatie Hoenkoopse Buurtweg 83 in Oudewater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1GC 83</meta:user-defined>
    <meta:user-defined meta:name="OVERHEIDop.woonplaats">Oudewater</meta:user-defined>
    <meta:user-defined meta:name="OVERHEIDop.straatnaam">Hoenkoopse Buur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173|exb-2018-73554</meta:user-defined>
    <meta:user-defined meta:name="OVERHEIDop.externeBijlage">Bijlage HDSR 36173|exb-2018-73555</meta:user-defined>
    <meta:user-defined meta:name="OVERHEID.EPSG28992/DC.spatial">116350 445946</meta:user-defined>
    <meta:user-defined meta:name="OVERHEIDop.versieInformatie"/>
  </office:meta>
</office:document-meta>
</file>