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kanovaren en touwklimactiviteiten op watergang Buurse Beek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kanovaren en bouwklimactiviteiten op watergang Buurse Beek</text:p>
            <text:p text:style-name="common-al">Locatie: tussen Buurse en het Assinkbos </text:p>
            <text:p text:style-name="common-al">Zaaknummer: WRIJVERG-2-100413</text:p>
            <text:p text:style-name="common-al">Datum bekendmaking beschikking: 17-12-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55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5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5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kanovaren en touwklimactiviteiten op watergang Buurse 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557</meta:user-defined>
    <meta:user-defined meta:name="OVERHEIDop.WsbID/DC.identifier">wsb-2018-1255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481PP 8 z</meta:user-defined>
    <meta:user-defined meta:name="OVERHEIDop.woonplaats">Haaksbergen</meta:user-defined>
    <meta:user-defined meta:name="OVERHEIDop.straatnaam">Langenberg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52732 463646</meta:user-defined>
    <meta:user-defined meta:name="OVERHEIDop.versieInformatie"/>
  </office:meta>
</office:document-meta>
</file>