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rondwateronttrekkingen Vliegbasis Volkel, Zeelandsedijk 10 te Volk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voor  grondwateronttrekkingen op de locatie Vliegbasis Volkel, Zeelandsedijk 10 in Volkel. Het zaaknummer betreft 0000D201810091628008.</text:p>
            <text:p text:style-name="common-al"/>
            <text:p text:style-name="tussenkopcur">Inzien</text:p>
            <text:p text:style-name="tussenkopcur">U kunt de vergunning gedurende zes weken inzien vanaf 21 dec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grondwateronttrekkingen Vliegbasis Volkel, Zeelandsedijk 10 te Vol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53</meta:user-defined>
    <meta:user-defined meta:name="OVERHEIDop.WsbID/DC.identifier">wsb-2018-125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8SM 10</meta:user-defined>
    <meta:user-defined meta:name="OVERHEIDop.woonplaats">Volkel</meta:user-defined>
    <meta:user-defined meta:name="OVERHEIDop.straatnaam">Zeeland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4866 407435</meta:user-defined>
    <meta:user-defined meta:name="OVERHEIDop.versieInformatie"/>
  </office:meta>
</office:document-meta>
</file>