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Noordersingel 4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rengen van water afkomstig van nieuw verhard oppervlak, via een lozingswerk in een oppervlaktewaterlichaam A, het aanleggen van parkeerplaatsen langs een oppervlaktewaterlichaam A en het aanleggen van een bootinlaatplaats langs en in het oppervlaktewaterlichaam A ter plaatse van Noordersingel 4 te Eemnes.</text:p>
            <text:p text:style-name="common-al">De vergunning is verzonden op 17 dec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december 2018 tot en met 31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033040/1345090</text:p>
            <text:p text:style-name="tekst_bottom"/>
          </text:section>
        </text:section>
        <text:section text:name="zakelijke-mededeling-sluiting_id1-3-2-2" text:style-name="zakelijke-mededeling-sluiting">
          <text:section text:name="ondertekening_id1-3-2-2-1">
            <text:p><text:span text:style-name="functie">Waterschap Vallei en Veluwe, Apeldoorn, 2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5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Noordersingel 4 te Eemne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51</meta:user-defined>
    <meta:user-defined meta:name="OVERHEIDop.WsbID/DC.identifier">wsb-2018-12551</meta:user-defined>
    <meta:user-defined meta:name="OVERHEID.TaxonomieBeleidsagenda/OVERHEID.category">Natuur en milieu | Organisatie en beleid</meta:user-defined>
    <meta:user-defined meta:name="OVERHEIDop.referentienummer">1033040/1345090</meta:user-defined>
    <meta:user-defined meta:name="DCTERMS.abstract">diverse werkzaamheden ter plaatse van Noordersingel 4 te Eemne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5EZ 2</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3526</meta:user-defined>
    <meta:user-defined meta:name="OVERHEID.EPSG28992/DC.spatial">146535 474064</meta:user-defined>
    <meta:user-defined meta:name="OVERHEIDop.versieInformatie"/>
  </office:meta>
</office:document-meta>
</file>