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bouwen van een woning met kelder, ter hoogte van Herenweg 2, 3625 AE Breukeleveen - AGV - WN2018-00072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bouwen van een woning met kelder, ter hoogte van Herenweg 2, 3625 AE Breukeleveen. Waternet behandelt deze aanvraag namens AGV.</text:p>
            <text:p text:style-name="tussenkopcur">Stukken inzien</text:p>
            <text:p text:style-name="common-al">Vanaf 14 februar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 maart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072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K. van Hees, telefoon 06-20011534. Als u daarbij ons zaaknummer WN2018-000721 vermeldt, kunnen wij u sneller helpen.</text:p>
            <text:p text:style-name="common-al"/>
            <text:p text:style-name="last-al">Amsterdam, 14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het bouwen van een woning met kelder, ter hoogte van Herenweg 2, 3625 AE Breukeleveen - AGV - WN2018-0007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55</meta:user-defined>
    <meta:user-defined meta:name="OVERHEIDop.WsbID/DC.identifier">wsb-2018-12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E 2</meta:user-defined>
    <meta:user-defined meta:name="OVERHEIDop.woonplaats">Breukeleveen</meta:user-defined>
    <meta:user-defined meta:name="OVERHEIDop.straatnaam">Heren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8490</meta:user-defined>
    <meta:user-defined meta:name="OVERHEIDop.externeBijlage">Tekening 1|exb-2018-8491</meta:user-defined>
    <meta:user-defined meta:name="OVERHEIDop.externeBijlage">situatie kelder|exb-2018-8492</meta:user-defined>
    <meta:user-defined meta:name="OVERHEIDop.externeBijlage">situatie kelder 2|exb-2018-8493</meta:user-defined>
    <meta:user-defined meta:name="OVERHEIDop.externeBijlage">zijaanzicht woning|exb-2018-8494</meta:user-defined>
    <meta:user-defined meta:name="OVERHEIDop.externeBijlage">uitvoeringswijze|exb-2018-8495</meta:user-defined>
    <meta:user-defined meta:name="OVERHEIDop.externeBijlage">uitvoeringswijze 2|exb-2018-8496</meta:user-defined>
    <meta:user-defined meta:name="OVERHEIDop.externeBijlage">Bijlage|exb-2018-8497</meta:user-defined>
    <meta:user-defined meta:name="OVERHEIDop.externeBijlage">Aanvraagformulier 2|exb-2018-8498</meta:user-defined>
    <meta:user-defined meta:name="OVERHEIDop.externeBijlage">Bemalingsrapport|exb-2018-8499</meta:user-defined>
    <meta:user-defined meta:name="OVERHEID.EPSG28992/DC.spatial">133305 464849</meta:user-defined>
    <meta:user-defined meta:name="OVERHEIDop.versieInformatie"/>
  </office:meta>
</office:document-meta>
</file>