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rmerhornstraat 3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72 ingevolge de Keur waterschap Brabantse Delta 2015 bekend gemaakt op 13 december 2018 voor het hebben en onderhouden van een tuin (hieronder wordt verstaan: beplanting/bomen) tot aan de insteek van een a-water, bouwwerken in een a-water (vlonder, pergola, trap, haakse en evenwijdige lijnvormige objecten en een grondkerende constructie) en hekwerken haaks op een a-water (erfafscheiding) in het a-water ter hoogte van Schermerhornstraat 30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rmerhornstraat 30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3</meta:user-defined>
    <meta:user-defined meta:name="OVERHEIDop.WsbID/DC.identifier">wsb-2018-12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D 30</meta:user-defined>
    <meta:user-defined meta:name="OVERHEIDop.woonplaats">Oosterhout</meta:user-defined>
    <meta:user-defined meta:name="OVERHEIDop.straatnaam">Schermerhor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72|exb-2018-73438</meta:user-defined>
    <meta:user-defined meta:name="OVERHEID.EPSG28992/DC.spatial">119191 408533</meta:user-defined>
    <meta:user-defined meta:name="OVERHEIDop.versieInformatie"/>
  </office:meta>
</office:document-meta>
</file>