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48061 verleende vergunning voor het uitvoeren van een gestuurde boring waarbij de regionale waterkering wordt gekruist nabij Slochterweg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4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4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4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48061 verleende vergunning voor het uitvoeren van een gestuurde boring waarbij de regionale waterkering wordt gekruist nabij Slochterweg 35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12541</meta:user-defined>
    <meta:user-defined meta:name="OVERHEIDop.WsbID/DC.identifier">wsb-2018-12541</meta:user-defined>
    <meta:user-defined meta:name="OVERHEID.TaxonomieBeleidsagenda/OVERHEID.category">Ruimte en infrastructuur | Organisatie en beleid</meta:user-defined>
    <meta:user-defined meta:name="DCTERMS.abstract">het uitvoeren van een gestuurde boring waarbij de regionale waterkering wordt gekruist nabij Slochterweg 35 in Amster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388.388 492768.131</meta:user-defined>
    <meta:user-defined meta:name="OVERHEIDop.versieInformatie"/>
  </office:meta>
</office:document-meta>
</file>