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waterinlaat voor een blusvoorziening, ter hoogte van Kruislaan 260, 1098 SM Amsterdam - AGV - WN2018-0004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waterinlaat voor een blusvoorziening, ter hoogte van Kruislaan 260, 1098 SM Amsterdam.</text:p>
            <text:p text:style-name="tussenkopcur">Inzien van de stukken</text:p>
            <text:p text:style-name="common-al">Vanaf 14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S. Rijnaarts, telefoon 06-20767286. Als u daarbij ons zaaknummer WN2018-000403 vermeldt, kunnen wij u sneller helpen.</text:p>
            <text:p text:style-name="common-al"/>
            <text:p text:style-name="last-al">Amsterdam, 14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waterinlaat voor een blusvoorziening, ter hoogte van Kruislaan 260, 1098 SM Amsterdam - AGV - WN2018-0004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53</meta:user-defined>
    <meta:user-defined meta:name="OVERHEIDop.WsbID/DC.identifier">wsb-2018-12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8SM 260</meta:user-defined>
    <meta:user-defined meta:name="OVERHEIDop.woonplaats">Amsterdam</meta:user-defined>
    <meta:user-defined meta:name="OVERHEIDop.straatnaam">Krui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477</meta:user-defined>
    <meta:user-defined meta:name="OVERHEIDop.externeBijlage">Tekening 1|exb-2018-8478</meta:user-defined>
    <meta:user-defined meta:name="OVERHEIDop.externeBijlage">Tekening 2|exb-2018-8479</meta:user-defined>
    <meta:user-defined meta:name="OVERHEIDop.externeBijlage">Tekening 3|exb-2018-8480</meta:user-defined>
    <meta:user-defined meta:name="OVERHEID.EPSG28992/DC.spatial">125240 484942</meta:user-defined>
    <meta:user-defined meta:name="OVERHEIDop.versieInformatie"/>
  </office:meta>
</office:document-meta>
</file>