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47968 verleende vergunning voor het maken van een dam/duiker Ø 100 cm in een hoofdwaterloop (Pompsloot) bij Oude Sluizerweg 4 in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47968 verleende vergunning voor het maken van een dam/duiker Ø 100 cm in een hoofdwaterloop (Pompsloot) bij Oude Sluizerweg 4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26</meta:user-defined>
    <meta:user-defined meta:name="OVERHEIDop.WsbID/DC.identifier">wsb-2018-12526</meta:user-defined>
    <meta:user-defined meta:name="OVERHEID.TaxonomieBeleidsagenda/OVERHEID.category">Ruimte en infrastructuur | Organisatie en beleid</meta:user-defined>
    <meta:user-defined meta:name="DCTERMS.abstract">het maken van een dam/duiker Ø 100 cm in een hoofdwaterloop (Pompsloot) bij Oude Sluizerweg 4 in Wieringerwaa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HK 8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73.525 538275.292</meta:user-defined>
    <meta:user-defined meta:name="OVERHEIDop.versieInformatie"/>
  </office:meta>
</office:document-meta>
</file>