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ur voor waterschap Hollandse Delta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a.</text:number>
                  <text:p text:style-name="al">Beschermingszone: aan een waterstaatswerk grenzende zone, waarin ter bescherming van dat werk voorschriften en beperkingen kunnen gelden; </text:p>
                </text:list-item>
                <text:list-item text:style-override="id1-3-2-2-1-2-3">
                  <text:number>b.</text:number>
                  <text:p text:style-name="al">Buitenbeschermingzone: de buiten het waterstaatswerk en aangrenzende beschermingszone gelegen gronden en wateren, die als zodanig in de legger zijn opgenomen, waarin ter bescherming van dat waterstaatswerk en de beschermingszone voorschriften krachtens deze keur van toepassing zijn;</text:p>
                </text:list-item>
                <text:list-item text:style-override="id1-3-2-2-1-2-4">
                  <text:number>c.</text:number>
                  <text:p text:style-name="al">Bestuur: het dagelijks bestuur van het waterschap Hollandse Delta;</text:p>
                </text:list-item>
                <text:list-item text:style-override="id1-3-2-2-1-2-5">
                  <text:number>d.</text:number>
                  <text:p text:style-name="al">Grondwater: water dat vrij onder het aardoppervlak voorkomt, met de daarin aanwezige stoffen; </text:p>
                </text:list-item>
                <text:list-item text:style-override="id1-3-2-2-1-2-6">
                  <text:number>e.</text:number>
                  <text:p text:style-name="al">Infiltreren van water: in de bodem brengen van water, ter aanvulling van het grondwater, in samenhang met het onttrekken van grondwater; </text:p>
                </text:list-item>
                <text:list-item text:style-override="id1-3-2-2-1-2-7">
                  <text:number>f.</text:number>
                  <text:p text:style-name="al">Kernzonegrens: de grens van de zone behorend tot het waterstaatswerk, die als zodanig in de legger is opgenomen, waarin ter bescherming van dat waterstaatswerk voorschriften krachtens deze keur van toepassing zijn;</text:p>
                </text:list-item>
                <text:list-item text:style-override="id1-3-2-2-1-2-8">
                  <text:number>g.</text:number>
                  <text:p text:style-name="al">Legger: legger als bedoeld in artikel 5.1 van de wet of in artikel 78, tweede lid, van de Waterschapswet; </text:p>
                </text:list-item>
                <text:list-item text:style-override="id1-3-2-2-1-2-9">
                  <text:number>h.</text:number>
                  <text:p text:style-name="al">Ondersteunend kunstwerk: kunstwerken die van belang zijn voor de taakuitoefening van het waterschap, voor de waterkering, voor het functioneren van de waterhuishouding; </text:p>
                </text:list-item>
                <text:list-item text:style-override="id1-3-2-2-1-2-10">
                  <text:number>i.</text:number>
                  <text:p text:style-name="al">Onttrekken: onttrekken van water aan een oppervlaktewaterlichaam of van grondwater door middel van een onttrekkingsinrichting; </text:p>
                </text:list-item>
                <text:list-item text:style-override="id1-3-2-2-1-2-11">
                  <text:number>j.</text:number>
                  <text:p text:style-name="al">Oppervlaktewaterlichaam: samenhangend geheel van vrij aan het aardoppervlak voorkomend water, met de daarin aanwezige stoffen, alsmede de bijbehorende bodem, oevers en, voor zover uitdrukkelijk aangewezen krachtens de wet, drogere oevergebieden, alsmede flora en fauna; </text:p>
                </text:list-item>
                <text:list-item text:style-override="id1-3-2-2-1-2-12">
                  <text:number>k.</text:number>
                  <text:p text:style-name="al">Profiel van vrije ruimte: de ruimte als vastgelegd in de legger ter weerszijden van, boven en onder een waterstaatwerk of een toekomstig waterstaatswerk die naar het oordeel van de beheerder nodig is voor toekomstige verbeteringen; </text:p>
                </text:list-item>
                <text:list-item text:style-override="id1-3-2-2-1-2-13">
                  <text:number>l.</text:number>
                  <text:p text:style-name="al">Waterhuishoudkundige functie: de functie die de provincie of het waterschap aan een waterstaatswerk heeft toegekend; </text:p>
                </text:list-item>
                <text:list-item text:style-override="id1-3-2-2-1-2-14">
                  <text:number>m.</text:number>
                  <text:p text:style-name="al">Waterkering: kunstmatige hoogte, natuurlijke hoogte of gedeelte daarvan, of hoge gronden met ondersteunende kunstwerken, die een waterkerende of mede een waterkerende functie hebben; </text:p>
                </text:list-item>
                <text:list-item text:style-override="id1-3-2-2-1-2-15">
                  <text:number>n.</text:number>
                  <text:p text:style-name="al">Waterstaatswerk: oppervlaktewaterlichaam, waterkering of ondersteunend kunstwerk;</text:p>
                </text:list-item>
                <text:list-item text:style-override="id1-3-2-2-1-2-16">
                  <text:number>o.</text:number>
                  <text:p text:style-name="al">Watersysteem: samenhangend geheel van een of meer oppervlaktewaterlichamen en grondwaterlichamen, waterkeringen en ondersteunende kunstwerken; </text:p>
                </text:list-item>
                <text:list-item text:style-override="id1-3-2-2-1-2-17">
                  <text:number>p.</text:number>
                  <text:p text:style-name="al">Watervergunning: watervergunning als bedoeld in artikel 1.1 van de wet; </text:p>
                </text:list-item>
                <text:list-item text:style-override="id1-3-2-2-1-2-18">
                  <text:number>q.</text:number>
                  <text:p text:style-name="al">Werken: alle door menselijk toedoen ontstane of te maken constructies met toebehoren; </text:p>
                </text:list-item>
                <text:list-item text:style-override="id1-3-2-2-1-2-19">
                  <text:number>r.</text:number>
                  <text:p text:style-name="al">Wet: Waterwet; </text:p>
                </text:list-item>
                <text:list-item text:style-override="id1-3-2-2-1-2-20">
                  <text:number>s.</text:number>
                  <text:p text:style-name="al">Windturbine: een modern bouwwerk voor het omzetten van de energie uit wind in een draaiende beweging, die door een generator wordt gebruikt voor het opwekken van elektricitei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keur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keur ook op de beperkt zakelijk gerechtigden onderscheidenlijk de gebruikers.</text:p>
                </text:list-item>
                <text:list-item text:style-override="id1-3-2-2-1-3-4">
                  <text:number>3.</text:number>
                  <text:p text:style-name="al">Het geheel van de verplichtingen ingevolge deze keur berust op een ieder van de in het eerste en tweede lid genoemde gerechtigden.</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 </text:p>
            <text:section text:name="paragraaf_id1-3-2-2-2-2" text:style-name="paragraaf">
              <text:p text:style-name="paragraaf_kop"><text:span text:style-name="label">§</text:span> <text:span text:style-name="nr">1.</text:span> Onderhoudsplichtigen </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egenen die in de legger ingevolge de Waterschapswet of in artikel 2.14 van deze keur tot het verrichten van gewoon of buitengewoon onderhoud aan waterstaatswerken zijn aangewezen. </text:p>
                  </text:list-item>
                  <text:list-item text:style-override="id1-3-2-2-2-2-2-3">
                    <text:number>2.</text:number>
                    <text:p text:style-name="al">Onderhoudsplichtigen van waterstaatswerken zijn verplicht tot instandhouding van het waterstaatswerk in overeenstemming met zijn functie. </text:p>
                    <text:p text:style-name="al"/>
                  </text:list-item>
                </text:list>
              </text:section>
            </text:section>
            <text:section text:name="paragraaf_id1-3-2-2-2-3" text:style-name="paragraaf">
              <text:p text:style-name="paragraaf_kop"><text:span text:style-name="label">§</text:span> <text:span text:style-name="nr">2.</text:span> Onderhoud van waterkeringen door derden </text:p>
              <text:section text:name="artikel_id1-3-2-2-2-3-2"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2-3-3" text:style-name="artikel">
                <text:p text:style-name="artikel_kop_titel"><text:span text:style-name="artikel_kop_label">Artikel</text:span> <text:span text:style-name="artikel_kop_nr">2.3</text:span> Buitengewoon onderhoud aan waterkeringen</text:p>
                <text:list text:style-name="id1-3-2-2-2-3-3-2">
                  <text:list-item text:style-override="id1-3-2-2-2-3-3-2">
                    <text:number>1.</text:number>
                    <text:p text:style-name="al">De onderhoudsplichtigen van waterkeringen zijn verplicht tot instandhouding daarvan in overeenstemming met het in de legger ingevolgde de Waterwet bepaalde omtrent ligging, vorm, afmeting en constructie.</text:p>
                  </text:list-item>
                  <text:list-item text:style-override="id1-3-2-2-2-3-3-3">
                    <text:number>2.</text:number>
                    <text:p text:style-name="al">Aan waterkeringen bestemd voor het keren van zee en rivierwater, mag zonder watervergunning van het bestuur van 1 oktober tot 1 april daaropvolgend geen buitengewoon onderhoud, dan wel werkzaamheden anders dan vermeld in artikel 2.2 worden uitgevoerd.</text:p>
                    <text:p text:style-name="al"/>
                  </text:list-item>
                </text:list>
              </text:section>
            </text:section>
            <text:section text:name="paragraaf_id1-3-2-2-2-4" text:style-name="paragraaf">
              <text:p text:style-name="paragraaf_kop"><text:span text:style-name="label">§</text:span> <text:span text:style-name="nr">3.</text:span> Onderhoud aan kunstwerken door derden </text:p>
              <text:section text:name="artikel_id1-3-2-2-2-4-2" text:style-name="artikel">
                <text:p text:style-name="artikel_kop_titel"><text:span text:style-name="artikel_kop_label">Artikel</text:span> <text:span text:style-name="artikel_kop_nr">2.4</text:span> Onderhoud ondersteunende kunstwerken en werken</text:p>
                <text:list text:style-name="id1-3-2-2-2-4-2-2">
                  <text:list-item text:style-override="id1-3-2-2-2-4-2-2">
                    <text:number>1.</text:number>
                    <text:p text:style-name="al">De onderhoudsplichtigen van ondersteunende kunstwerken of werken die in, op, aan of boven waterkeringen of de (buiten)beschermingszone zijn aangebracht en mede een waterkerende functie hebben, zijn verplicht deze waterkerend te houden. </text:p>
                  </text:list-item>
                  <text:list-item text:style-override="id1-3-2-2-2-4-2-3">
                    <text:number>2.</text:number>
                    <text:p text:style-name="al">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 </text:p>
                    <text:p text:style-name="al"/>
                  </text:list-item>
                </text:list>
              </text:section>
            </text:section>
            <text:section text:name="paragraaf_id1-3-2-2-2-5" text:style-name="paragraaf">
              <text:p text:style-name="paragraaf_kop"><text:span text:style-name="label">§</text:span> <text:span text:style-name="nr">4</text:span> Onderhoud aan oppervlaktewaterlichamen door derden </text:p>
              <text:section text:name="artikel_id1-3-2-2-2-5-2" text:style-name="artikel">
                <text:p text:style-name="artikel_kop_titel"><text:span text:style-name="artikel_kop_label">Artikel</text:span> <text:span text:style-name="artikel_kop_nr">2.5</text:span> Gewoon onderhoud aan oppervlaktewaterlichamen.</text:p>
                <text:list text:style-name="id1-3-2-2-2-5-2-2">
                  <text:list-item text:style-override="id1-3-2-2-2-5-2-2">
                    <text:number>1.</text:number>
                    <text:p text:style-name="al">De onderhoudsplichtigen van oppervlaktewaterlichamen zijn verplicht tot het daaruit verwijderen van begroeiingen en afval die schadelijk zijn voor het functioneren van het oppervlaktewaterlichaam. </text:p>
                  </text:list-item>
                  <text:list-item text:style-override="id1-3-2-2-2-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 </text:p>
                  </text:list-item>
                </text:list>
              </text:section>
              <text:section text:name="artikel_id1-3-2-2-2-5-3" text:style-name="artikel">
                <text:p text:style-name="artikel_kop_titel"><text:span text:style-name="artikel_kop_label">Artikel</text:span> <text:span text:style-name="artikel_kop_nr">2.6</text:span> Buitengewoon onderhoud aan oppervlaktewaterlichamen</text:p>
                <text:p text:style-name="al">De onderhoudsplichtigen van oppervlaktewaterlichamen zijn verplicht tot instandhouding daarvan overeenkomstig het in de legger ingevolge de Waterwet bepaalde omtrent ligging, vorm, afmeting en constructie.</text:p>
                <text:p text:style-name="al"/>
              </text:section>
            </text:section>
            <text:section text:name="paragraaf_id1-3-2-2-2-6" text:style-name="paragraaf">
              <text:p text:style-name="paragraaf_kop"><text:span text:style-name="label">§</text:span> <text:span text:style-name="nr">5.</text:span> Onderhoud aan kunstwerken door derden </text:p>
              <text:section text:name="artikel_id1-3-2-2-2-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p text:style-name="al"/>
              </text:section>
            </text:section>
            <text:section text:name="paragraaf_id1-3-2-2-2-7" text:style-name="paragraaf">
              <text:p text:style-name="paragraaf_kop"><text:span text:style-name="label">§</text:span> <text:span text:style-name="nr">6</text:span> Overige gebodbepalingen </text:p>
              <text:section text:name="artikel_id1-3-2-2-2-7-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of langs hun gronden een voldoende veekerende afrastering te hebben en te houden.</text:p>
              </text:section>
              <text:section text:name="artikel_id1-3-2-2-2-7-3" text:style-name="artikel">
                <text:p text:style-name="artikel_kop_titel"><text:span text:style-name="artikel_kop_label">Artikel</text:span> <text:span text:style-name="artikel_kop_nr">2.9</text:span> Ondersteunende kunstwerken waaronder coupures en sluizen</text:p>
                <text:p text:style-name="al">De onderhoudsplichtigen van de in waterkeringen voorkomende ondersteunende kunstwerken waaronder coupures en sluizen dragen zorg dat deze op eerste aanzegging door het bestuur terstond worden gesloten.</text:p>
              </text:section>
              <text:section text:name="artikel_id1-3-2-2-2-7-4" text:style-name="artikel">
                <text:p text:style-name="artikel_kop_titel"><text:span text:style-name="artikel_kop_label">Artikel</text:span> <text:span text:style-name="artikel_kop_nr">2.10</text:span> Stuwen</text:p>
                <text:p text:style-name="al">De eigenaren van stuwen, dan wel andere onderhoudsplichtigen van stuwen, zijn verplicht het door of namens het bestuur bepaalde peil in te stellen en in stand te houden.</text:p>
              </text:section>
              <text:section text:name="artikel_id1-3-2-2-2-7-5" text:style-name="artikel">
                <text:p text:style-name="artikel_kop_titel"><text:span text:style-name="artikel_kop_label">Artikel</text:span> <text:span text:style-name="artikel_kop_nr">2.11</text:span> Eindbuizen</text:p>
                <text:p text:style-name="al">De eigenaren van gronden gelegen aan oppervlaktewaterlichamen waarvan het onderhoud geschiedt door of vanwege het waterschap zorgen er - na voorafgaande kennisgeving door het waterschap - voor dat tijdens de uitvoering van het onderhoud de eindbuizen van draineer-, riool-, aanvoer- en afvoerleidingen die in de wateren uitmonden en de binnen de beschermingszones aanwezige afrasteringen, zijn weggenomen. Eindbuizen, die naar het oordeel van het bestuur niet kunnen worden weggenomen, dienen voldoende te worden gemarkeerd.</text:p>
              </text:section>
              <text:section text:name="artikel_id1-3-2-2-2-7-6" text:style-name="artikel">
                <text:p text:style-name="artikel_kop_titel"><text:span text:style-name="artikel_kop_label">Artikel</text:span> <text:span text:style-name="artikel_kop_nr">2.12</text:span> Gewassen</text:p>
                <text:p text:style-name="al">De eigenaren van gronden gelegen aan oppervlaktewaterlichamen waarvan het onderhoud geschiedt door of vanwege het waterschap, zorgen er - na voorafgaande kennisgevingdoor het waterschap - voor dat in het jaar, waarin aan die oppervlaktewaterlichamen (buitengewoon ) onderhoud wordt uitgevoerd, de beschermingszones vrij zijn van gewassen van 15 september tot 15 maart daaropvolgend of zoveel eerder als het onderhoud is uitgevoerd of door het bestuur wordt toegestaan.</text:p>
                <text:p text:style-name="al"/>
              </text:section>
            </text:section>
            <text:section text:name="paragraaf_id1-3-2-2-2-8" text:style-name="paragraaf">
              <text:p text:style-name="paragraaf_kop"><text:span text:style-name="label">§</text:span> <text:span text:style-name="nr">7.</text:span> Algemene regels, nadere regels en onderhoudsplicht, indien geen (actuele) onderhoudslegger is vastgesteld. </text:p>
              <text:section text:name="artikel_id1-3-2-2-2-8-2" text:style-name="artikel">
                <text:p text:style-name="artikel_kop_titel"><text:span text:style-name="artikel_kop_label">Artikel</text:span> <text:span text:style-name="artikel_kop_nr">2.13</text:span> Algemene regels /nadere regels</text:p>
                <text:p text:style-name="al">Het bestuur kan voor de verplichtingen, bedoeld in de artikelen 2.2 tot en met 2.12 en 2.14, algemene regels stellen, die mede kunnen inhouden een gehele of gedeeltelijke vrijstelling van de in deze artikelen genoemde geboden of nadere regels met betrekking tot deze verplichtingen.</text:p>
              </text:section>
              <text:section text:name="artikel_id1-3-2-2-2-8-3" text:style-name="artikel">
                <text:p text:style-name="artikel_kop_titel"><text:span text:style-name="artikel_kop_label">Artikel</text:span> <text:span text:style-name="artikel_kop_nr">2.14</text:span> Onderhoud aan waterstaatswerken zonder (actuele) legger</text:p>
                <text:p text:style-name="al">1. Voor waterstaatswerken, waarvoor het vaststellen van een legger ingevolge de Waterschapswet is voorgeschreven, maar waarvoor nog geen legger is vastgesteld, is de onderhoudsplicht als volgt, tenzij het onderhoud op andere wijze is geregeld:</text:p>
                <text:p text:style-name="al">a. Voor waterkeringen of gedeelten van waterkeringen en ondersteunende kunstwerken met een waterkerende functie berust het gewoon onderhoud bij de eigenaren ervan en het buitengewoon onderhoud bij het waterschap;</text:p>
                <text:p text:style-name="al">b. Voor oppervlaktewaterlichamen berust het gewoon en buitengewoon onderhoud bij de aangrenzende eigenaren;</text:p>
                <text:p text:style-name="al">c. Voor overige waterstaatswerken berust het gewoon en buitengewoon onderhoud bij de eigenaren.</text:p>
                <text:p text:style-name="al">2. 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text:p>
                <text:p text:style-name="al"/>
              </text:section>
            </text:section>
            <text:p text:style-name="hoofdstuk_bottom"/>
          </text:section>
          <text:section text:name="hoofdstuk_id1-3-2-2-3" text:style-name="hoofdstuk">
            <text:p text:style-name="hoofdstuk_kop"><text:span text:style-name="label">Hoofdstuk</text:span> <text:span text:style-name="nr">3.</text:span> Handelingen in watersystemen </text:p>
            <text:section text:name="paragraaf_id1-3-2-2-3-2" text:style-name="paragraaf">
              <text:p text:style-name="paragraaf_kop"><text:span text:style-name="label"/> <text:span text:style-name="nr"/> §1. Gebruik van waterstaatswerken </text:p>
              <text:section text:name="artikel_id1-3-2-2-3-2-2" text:style-name="artikel">
                <text:p text:style-name="artikel_kop_titel"><text:span text:style-name="artikel_kop_label">Artikel</text:span> <text:span text:style-name="artikel_kop_nr">3.1.</text:span> Vervallen </text:p>
                <text:p text:style-name="al"/>
              </text:section>
              <text:section text:name="artikel_id1-3-2-2-3-2-3" text:style-name="artikel">
                <text:p text:style-name="artikel_kop_titel"><text:span text:style-name="artikel_kop_label">Artikel</text:span> <text:span text:style-name="artikel_kop_nr"> 3.2 </text:span> Watervergunning waterstaatswerken en beschermingszones</text:p>
                <text:p text:style-name="al">1. 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te vervoeren of te laten liggen.</text:p>
                <text:p text:style-name="al">1.a Het is verboden zonder watervergunning van het bestuur een waterstaatswerk, te vervangen, te verwijderen, te wijzigen of aan te leggen. </text:p>
                <text:p text:style-name="al">2. Het is verboden zonder watervergunning van het bestuur in het profiel van vrije ruimte werken te plaatsen, te wijzigen, te vervangen, te verwijderen of te behouden. </text:p>
                <text:p text:style-name="al">3. Het is verboden zonder watervergunning van het bestuur vaartuigen, vlotten of andere voorwerpen in een oppervlaktewaterlichaam te hebben. </text:p>
                <text:p text:style-name="al">4. Het bestuur kan aan een watervergunning het voorschrift verbinden dat de houder van die vergunning een betaling of een andere compensatie verricht met het oog op de bescherming van de belangen waarvoor het vereiste van een vergunning is gesteld. </text:p>
                <text:p text:style-name="al">5. Voor waterstaatwerken, waarvoor het vaststellen van een legger als bedoeld in artikel 5.1 van de wet is voorgeschreven en die op grond van een projectplan of een watervergunning zijn aangelegd of gewijzigd ten opzichte van de legger, worden, zolang vaststelling van een legger of een wijziging van de legger niet heeft plaatsgevonden, voor de verbodsbepalingen op grond van dit artikel de ligging, vorm, afmeting en constructie van het waterstaatwerk aangehouden, zoals aangegeven in het projectplan of de watervergunning. </text:p>
                <text:p text:style-name="al"/>
              </text:section>
              <text:section text:name="artikel_id1-3-2-2-3-2-4" text:style-name="artikel">
                <text:p text:style-name="artikel_kop_titel"><text:span text:style-name="artikel_kop_label">Artikel</text:span> <text:span text:style-name="artikel_kop_nr">3.3</text:span> Verbod versnelde afvoer door nieuw verhard oppervlak</text:p>
                <text:p text:style-name="al">Het is verboden zonder watervergunning van het bestuur neerslag door nieuw verhard oppervlak versneld tot afvoer te laten komen.</text:p>
                <text:p text:style-name="al"/>
              </text:section>
            </text:section>
            <text:section text:name="paragraaf_id1-3-2-2-3-3" text:style-name="paragraaf">
              <text:p text:style-name="paragraaf_kop"><text:span text:style-name="label"/> <text:span text:style-name="nr"/> §2. Brengen, onttrekken of infiltreren van hoeveelheden (grond)water </text:p>
              <text:section text:name="artikel_id1-3-2-2-3-3-2" text:style-name="artikel">
                <text:p text:style-name="artikel_kop_titel"><text:span text:style-name="artikel_kop_label">Artikel</text:span> <text:span text:style-name="artikel_kop_nr">3.4</text:span> Oppervlaktewaterlichamen: watervergunning brengen en onttrekken van hoeveelheden water</text:p>
                <text:p text:style-name="al">Het is verboden zonder watervergunning van het bestuur water te brengen in of te onttrekken aan oppervlaktewaterlichamen.</text:p>
              </text:section>
              <text:section text:name="artikel_id1-3-2-2-3-3-3" text:style-name="artikel">
                <text:p text:style-name="artikel_kop_titel"><text:span text:style-name="artikel_kop_label">Artikel</text:span> <text:span text:style-name="artikel_kop_nr">3.5</text:span> (Buiten)beschermingszones: watervergunning</text:p>
                <text:p text:style-name="al">1. Het is verboden zonder watervergunning van het bestuur in de beschermingszone en de buitenbeschermingszone:</text:p>
                <text:p text:style-name="al">a. afgravingen en seismische onderzoeken te verrichten;</text:p>
                <text:p text:style-name="al">b. explosiegevaarlijk materiaal of explosiegevaarlijke inrichtingen te hebben;</text:p>
                <text:p text:style-name="al">c. leidingen, tanks of andere werken met een overdruk van 10bar te plaatsen of te hebben;</text:p>
                <text:p text:style-name="al">d. boringen te verrichten voor het exploreren of winnen van gas of vloei- of delfstoffen.</text:p>
                <text:p text:style-name="al">2. Het is verboden binnen een strook van 250 meter, horizontaal gemeten vanaf de kernzonegrens van de primaire waterkering, zonder watervergunning van het bestuur een windturbine te plaatsen, te wijzigen, te vervangen, te verwijderen of te behouden.</text:p>
              </text:section>
              <text:section text:name="artikel_id1-3-2-2-3-3-4" text:style-name="artikel">
                <text:p text:style-name="artikel_kop_titel"><text:span text:style-name="artikel_kop_label">Artikel</text:span> <text:span text:style-name="artikel_kop_nr">3.6</text:span> Grondwaterlichamen: watervergunning onttrekken van grondwater en infiltreren hoeveelheden water in de bodem</text:p>
                <text:p text:style-name="al">1. Het is verboden zonder watervergunning van het bestuur grondwater te onttrekken of water in de bodem te infiltreren.</text:p>
                <text:p text:style-name="al">2. Onttrekkingsinrichtingen of infiltratiewerken die vanwege één opdrachtgever of in één project functioneren en die een samenhangend geheel vormen, gelden voor de Keur als één inrichting.</text:p>
                <text:p text:style-name="al"/>
              </text:section>
            </text:section>
            <text:section text:name="paragraaf_id1-3-2-2-3-4" text:style-name="paragraaf">
              <text:p text:style-name="paragraaf_kop"><text:span text:style-name="label"/> <text:span text:style-name="nr"/> §3. Calamiteiten en zorgplicht </text:p>
              <text:section text:name="artikel_id1-3-2-2-3-4-2" text:style-name="artikel">
                <text:p text:style-name="artikel_kop_titel"><text:span text:style-name="artikel_kop_label">Artikel</text:span> <text:span text:style-name="artikel_kop_nr">3.7</text:span> Algeheel verbod bij calamiteiten</text:p>
                <text:p text:style-name="al">1. In geval van grote schaarste of overvloed aan water, aanmerkelijke verslechtering van de kwaliteit daarvan of bij het in ongerede raken van een waterstaatswerk, dan wel indien een zodanige omstandigheid dreigt te ontstaan, kan het bestuur, zo nodig in afwijking van verleende watervergunningen of geldende peilbesluiten, verbieden:</text:p>
                <text:p text:style-name="al">a. water af te voeren naar of aan te voeren uit oppervlaktewaterlichamen;</text:p>
                <text:p text:style-name="al">b. water te brengen in of te onttrekken aan oppervlaktewaterlichamen;</text:p>
                <text:p text:style-name="al">c. grondwater te onttrekken of water te infiltreren.</text:p>
                <text:p text:style-name="al">2. Zodra het bestuur handhaving van het verbod krachtens het eerste lid niet langer noodzakelijk acht, maakt het onverwijld de intrekking van het verbod bekend. </text:p>
              </text:section>
              <text:section text:name="artikel_id1-3-2-2-3-4-3" text:style-name="artikel">
                <text:p text:style-name="artikel_kop_titel"><text:span text:style-name="artikel_kop_label">Artikel</text:span> <text:span text:style-name="artikel_kop_nr">3.8</text:span> Zorgplicht</text:p>
                <text:p text:style-name="al">1. 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 </text:p>
                <text:p text:style-name="al">2. Degene die handelingen verricht en een inbreuk maakt als bedoeld in het eerste lid meldt die inbreuk en de maatregelen die hij voornemens is te treffen of reeds heeft getroffen, zo spoedig mogelijk aan het bestuur. </text:p>
                <text:p text:style-name="al">3. Degene aan wie het bestuur aanwijzingen geeft over die maatregelen, is gehouden die aanwijzingen op te volgen. </text:p>
                <text:p text:style-name="al"/>
              </text:section>
            </text:section>
            <text:section text:name="paragraaf_id1-3-2-2-3-5" text:style-name="paragraaf">
              <text:p text:style-name="paragraaf_kop"><text:span text:style-name="label">§</text:span> <text:span text:style-name="nr">4.</text:span> Algemene regels, vrijstellingen, meld-, en registratieplichten </text:p>
              <text:section text:name="artikel_id1-3-2-2-3-5-2" text:style-name="artikel">
                <text:p text:style-name="artikel_kop_titel"><text:span text:style-name="artikel_kop_label">Artikel</text:span> <text:span text:style-name="artikel_kop_nr">3.9</text:span> Algemene regels, nadere regels, meldplichten, meet- en registratieplichten en maatwerkvoorschriften</text:p>
                <text:p text:style-name="al">1. Het bestuur kan voor het verrichten van handelingen als bedoeld in de artikelen 3.2 tot en met 3.6 en artikel 3.11 algemene regels stellen, die mede kunnen inhouden een vrijstelling van de watervergunningplicht of een algeheel verbod voor het verrichten van bepaalde handelingen. </text:p>
                <text:p text:style-name="al">2. Bij regeling krachtens het voorgaande lid, kan de verplichting worden opgelegd handelingen te melden, metingen uit te voeren, gegevens te registreren en daarvan opgave te doen aan het bestuur. </text:p>
                <text:p text:style-name="al">3. Ten aanzien van het verrichten van handelingen waarvoor krachtens het eerste lid geen watervergunning is vereist, kan het bestuur maatwerkvoorschriften stellen met het oog op de bescherming van het watersysteem. </text:p>
              </text:section>
              <text:section text:name="artikel_id1-3-2-2-3-5-3" text:style-name="artikel">
                <text:p text:style-name="artikel_kop_titel"><text:span text:style-name="artikel_kop_label">Artikel</text:span> <text:span text:style-name="artikel_kop_nr">3.10</text:span> Geen watervergunningplicht voor het waterschap</text:p>
                <text:p text:style-name="al">1. Geen watervergunning krachtens de artikelen3.2 tot en met 3.6 en artikel 3.11 is vereist voor handelingen die plaats hebben door of in opdracht van het bestuur ten behoeve van de aan het waterschap op grond van artikel 1 van de Waterschapswet opgedragen taken. </text:p>
                <text:p text:style-name="al">2. Van de vrijstelling bedoeld in lid 1 zijn uitgezonderd de handelingen waarmee de waterstand van oppervlaktewateren op een ander peil wordt gebracht of gehouden dan door het waterschap is vastgesteld.</text:p>
                <text:p text:style-name="al"/>
              </text:section>
            </text:section>
            <text:section text:name="paragraaf_id1-3-2-2-3-6" text:style-name="paragraaf">
              <text:p text:style-name="paragraaf_kop"><text:span text:style-name="label">§</text:span> <text:span text:style-name="nr">5.</text:span> Visverbod </text:p>
              <text:section text:name="artikel_id1-3-2-2-3-6-2" text:style-name="artikel">
                <text:p text:style-name="artikel_kop_titel"><text:span text:style-name="artikel_kop_label">Artikel</text:span> <text:span text:style-name="artikel_kop_nr">3.11</text:span> Visverbod</text:p>
                <text:p text:style-name="al">1. Het is verboden zonder watervergunning van het bestuur:</text:p>
                <text:p text:style-name="al">a. vis uit te zetten in of te onttrekken aan oppervlaktewaterlichamen;</text:p>
                <text:p text:style-name="al">b. vaste vistuigen te plaatsen in oppervlaktewaterlichamen;</text:p>
                <text:p text:style-name="al">c. te vissen anders dan met een hengel in oppervlaktewaterlichamen.</text:p>
                <text:p text:style-name="al">2. Het verbod in het eerste lid geldt niet indien de visserij wordt uitgeoefend op basis van en in overeenstemming met een door het bestuur goedgekeurd visstandbeheerplan.</text:p>
                <text:p text:style-name="al">3. Het bestuur kan nadere regels stellen met betrekking tot de vorm en inhoud van het visstandbeheerplan.</text:p>
                <text:p text:style-name="al"/>
              </text:section>
            </text:section>
            <text:p text:style-name="hoofdstuk_bottom"/>
          </text:section>
          <text:section text:name="hoofdstuk_id1-3-2-2-4" text:style-name="hoofdstuk">
            <text:p text:style-name="hoofdstuk_kop"><text:span text:style-name="label">Hoofdstuk</text:span> <text:span text:style-name="nr">4.</text:span> Wegen </text:p>
            <text:section text:name="paragraaf_id1-3-2-2-4-2" text:style-name="paragraaf">
              <text:p text:style-name="paragraaf_kop"><text:span text:style-name="label"/> <text:span text:style-name="nr"/> §1. Algemene bepalingen </text:p>
              <text:section text:name="structuurtekst_id1-3-2-2-4-2-2" text:style-name="structuurtekst">
                <text:p text:style-name="al">Artikel 4.1 Begripsomschrijvingen</text:p>
                <text:p text:style-name="al">In dit hoofdstuk wordt verstaan onder:</text:p>
                <text:p text:style-name="al">a. Beplanting: bomen, heesters, houtstruik, veld en tuingewassen, de wortels inbegrepen.</text:p>
                <text:p text:style-name="al">b. Grens van een weg: </text:p>
                <text:p text:style-name="al">1e: grens van hetgeen krachtens de definitie van wegen en volgens artikel 4.2, derde lid, tot de weg wordt gerekend; </text:p>
                <text:p text:style-name="al">2e : voor de toepassing van de artikelen 4.3 t/m 4.7 wordt de grens van de </text:p>
                <text:p text:style-name="al">weg geacht te liggen op ten minste 4,50 meter uit de kant van de voor het verkeer bestemde banen en 5.00 meter boven de verkeersbaan. </text:p>
                <text:p text:style-name="al">c. Doel van de weg: een weg is een gebaande en daardoor begaanbare verbinding tussen twee of meer punten om verplaatsingen mogelijk te maken. Het doel van een weg is transport van mensen en/of goederen.</text:p>
                <text:p text:style-name="al">d. Rechthebbende met betrekking tot het recht van beplanting: degene met een zakelijk recht dan wel een persoonlijk recht; </text:p>
                <text:p text:style-name="al">e. Verkeer: alle weggebruikers als bedoeld in artikel 1 van het Reglement Verkeersregels en verkeerstekens 1990;</text:p>
                <text:p text:style-name="al">f. Verkeersbaan; de verhardingsconstructie van zowel de hoofdrijbaan parallelweg,(brom)fiets, voet-of ruiterpad;</text:p>
                <text:p text:style-name="al">g. Voertuigen: fietsen, bromfietsen, gehandicaptenvoertuigen, motorvoertuigen, trams en wagens;</text:p>
                <text:p text:style-name="al">h. Weg/wegen: openbare wegen in de zin van artikel 1 van de Wegenwet en in beheer bij het waterschap, alsmede feitelijk in aanleg zijnde openbare wegen, waarvan het beheer bij het waterschap zal berusten. </text:p>
              </text:section>
              <text:section text:name="artikel_id1-3-2-2-4-2-3" text:style-name="artikel">
                <text:p text:style-name="artikel_kop_titel"><text:span text:style-name="artikel_kop_label">Artikel</text:span> <text:span text:style-name="artikel_kop_nr">4.2</text:span> Reikwijdte</text:p>
                <text:p text:style-name="al">1. Dit hoofdstuk is van toepassing op de bij het waterschap in beheer zijnde wegen. Het bevat specifieke bepalingen omtrent aanleg, instandhouding en bruikbaarheid van wegen en omtrent de vrije, veilige en vlotte afwikkeling van het verkeer daarover.</text:p>
                <text:p text:style-name="al">2. Voor de toepassing van artikel 4.3 van dit hoofdstuk, worden tracés waar openbare wegen en toebehoren zijn voorzien gelijkgesteld aan openbare wegen zoals vorenbedoeld.</text:p>
                <text:p text:style-name="al">3. Voor de toepassing van dit hoofdstuk behoren tot de weg:</text:p>
                <text:p text:style-name="al">a. de openbare verhardingen, stoepen, glooiingen, bermen en taluds voor afwatering van de weg dienende voorzieningen, binnen de in artikel 4.1 omschreven grens van een weg;</text:p>
                <text:p text:style-name="al">b. de kunstwerken en andere zich in de weg bevindende of daarmee rechtstreeks verbonden werken die deel uitmaken van het weglichaam, zoals wegsloten, duikers, bruggen, sluizen, tunnels, viaducten, beschoeiingen en geluidswerende voorzieningen;</text:p>
                <text:p text:style-name="al">c. het wegmeubilair, zijnde de door of namens de onderhoudsplichtige of beheerder van de weg in, op, boven of naast de onder a. bedoelde verharding aangebrachte voorzieningen met een doel of strekking, overeenkomende met het gestelde in lid 1, van dit artikel;</text:p>
                <text:p text:style-name="al">d. de beplanting (met inbegrip van de wortels) welke door of namens de onderhoudsplichtige of beheerder van de weg is aangebracht.</text:p>
                <text:p text:style-name="al"/>
              </text:section>
            </text:section>
            <text:section text:name="paragraaf_id1-3-2-2-4-3" text:style-name="paragraaf">
              <text:p text:style-name="paragraaf_kop"><text:span text:style-name="label"/> <text:span text:style-name="nr"/> §2. Gebods- en verbodsbepalingen/aanleggen en veranderen van een weg </text:p>
              <text:section text:name="artikel_id1-3-2-2-4-3-2" text:style-name="artikel">
                <text:p text:style-name="artikel_kop_titel"><text:span text:style-name="artikel_kop_label">Artikel</text:span> <text:span text:style-name="artikel_kop_nr">4.3</text:span> Gebruik, aanleg beschadigen en veranderen van een weg</text:p>
                <text:p text:style-name="al">Het is verboden zonder vergunning van het bestuur om:</text:p>
                <text:p text:style-name="al">a. een weg te gebruiken in strijd met het doel daarvan;</text:p>
                <text:p text:style-name="al">b. een weg aan te leggen en/of veranderingen aan de weg aan te brengen;</text:p>
                <text:p text:style-name="al">c. enig werk aan te brengen, te houden, te veranderen of te verwijderen boven, op, in, naast of onder de weg. </text:p>
                <text:p text:style-name="al">d. stoffen, modder, voorwerpen, dieren of beplantingen(aan) te brengen of te hebben;</text:p>
                <text:p text:style-name="al">e. standplaats in te nemen met een voertuig, kraam of tent voor verblijf of verkoop van waren.</text:p>
                <text:p text:style-name="al"/>
              </text:section>
            </text:section>
            <text:section text:name="paragraaf_id1-3-2-2-4-4" text:style-name="paragraaf">
              <text:p text:style-name="paragraaf_kop"><text:span text:style-name="label"/> <text:span text:style-name="nr"/> §3. Overige bepalingen betreffende gebruik van en onderhoud aan wegen </text:p>
              <text:section text:name="artikel_id1-3-2-2-4-4-2" text:style-name="artikel">
                <text:p text:style-name="artikel_kop_titel"><text:span text:style-name="artikel_kop_label">Artikel</text:span> <text:span text:style-name="artikel_kop_nr">4.4</text:span> Recht van beplanting</text:p>
                <text:p text:style-name="al">Degene die een recht van beplanting op een weg heeft is verplicht:</text:p>
                <text:p text:style-name="al">a. van zijn voornemen tot het planten, vellen of rooien ten minste dertig dagen tevoren schriftelijk kennis te geven aan het bestuur;</text:p>
                <text:p text:style-name="al">b. zich bij de uitvoering te gedragen naar de gegeven voorschriften en aanwijzingen.</text:p>
              </text:section>
              <text:section text:name="artikel_id1-3-2-2-4-4-3" text:style-name="artikel">
                <text:p text:style-name="artikel_kop_titel"><text:span text:style-name="artikel_kop_label">Artikel</text:span> <text:span text:style-name="artikel_kop_nr">4.5</text:span> Onderhoudsplicht</text:p>
                <text:p text:style-name="al">1. De verplichting tot onderhoud van een weg, rust op degene die daarmee is belast bij of krachtens wettelijk voorschrift of ingevolge een overeenkomst, ontheffing of vergunning.</text:p>
                <text:p text:style-name="al">2. De verplichting tot onderhoud van beplanting op een weg rust op de rechthebbende op die beplanting, indien die rechthebbende niet is aan te merken als onderhoudsplichtige krachtens het eerste lid.</text:p>
                <text:p text:style-name="al">3. Het bestuur kan ter bescherming van de weg en het veilige gebruik ervan voorschriften geven waaraan onderhoudsplichtige derden zich bij de uitvoering van onderhoudswerkzaamheden dienen te houden.</text:p>
              </text:section>
              <text:section text:name="artikel_id1-3-2-2-4-4-4" text:style-name="artikel">
                <text:p text:style-name="artikel_kop_titel"><text:span text:style-name="artikel_kop_label">Artikel</text:span> <text:span text:style-name="artikel_kop_nr">4.6</text:span> Omvang onderhoud</text:p>
                <text:p text:style-name="al">1. Het onderhoud van de wegen omvat al hetgeen nodig is om de wegen in een goede staat te houden, in het belang van de vrijheid van het verkeer en van de instandhouding, de bruikbaarheid en de veiligheid van de wegen, een en ander met inachtneming van hetgeen omschreven is in de wegenlegger als bedoeld in de Wegenwet.</text:p>
                <text:p text:style-name="al">2. Tot het houden van de wegen in goede staat behoort onder meer:</text:p>
                <text:p text:style-name="al">a. het in zodanige staat houden van de kunstwerken dat zij voor de goede toestand van de weg geen gevaar opleveren;</text:p>
                <text:p text:style-name="al">b. het in een tegen de achtergrond afstekende kleur bewerkt houden van leuningen van bruggen en andere kunstwerken;</text:p>
                <text:p text:style-name="al">c. het in goede staat houden van de weguitrusting en de wegmarkering.</text:p>
                <text:p text:style-name="al">3. De rechthebbende op beplanting op wegen draagt er zorg voor dat:</text:p>
                <text:p text:style-name="al">a. deze het uitzicht voor het verkeer niet belemmert;</text:p>
                <text:p text:style-name="al">b. geen takken over de verkeersbaan uitsteken op geringere hoogte </text:p>
                <text:p text:style-name="al">dan 4 m;</text:p>
                <text:p text:style-name="al">c. geen takken over de bermen en paden uitsteken op geringere hoogte </text:p>
                <text:p text:style-name="al">dan 3 m;</text:p>
                <text:p text:style-name="al">d. deze de wegverharding niet beschadigt of verontreinigt dan wel op enigerlei andere wijze gevaar of hinder voor het verkeer oplevert.</text:p>
              </text:section>
              <text:section text:name="artikel_id1-3-2-2-4-4-5" text:style-name="artikel">
                <text:p text:style-name="artikel_kop_titel"><text:span text:style-name="artikel_kop_label">Artikel</text:span> <text:span text:style-name="artikel_kop_nr">4.7</text:span> Gedoogbepalingen onderhoud en uitvoering van werkzaamheden</text:p>
                <text:p text:style-name="al">1. De eigenaren van wegen of van nabij wegen gelegen percelen zijn verplicht, voor zover zulks nodig is ten behoeve van werkzaamheden vanwege het waterschap ter behartiging van de opgedragen wegenzorg:</text:p>
                <text:p text:style-name="al">a. degenen, die met het onderhoud van wegenwerken zijn belast op hun percelen toe te laten;</text:p>
                <text:p text:style-name="al">b. materieel waaronder machines op hun percelen toe te laten.</text:p>
                <text:p text:style-name="al">c. tijdelijke werken en verrichtingen in en op hun percelen toe te laten;</text:p>
                <text:p text:style-name="al">2. Van de uit te voeren werken en verrichtingen, gewoon onderhoud en spoedeisende gevallen uitgezonderd, worden de eigenaren van gronden en de in artikel 4.6 genoemde gerechtigden tot de desbetreffende gronden ten minste twee maal vierentwintig uren van tevoren schriftelijk in kennis gesteld. </text:p>
                <text:p text:style-name="al"/>
              </text:section>
            </text:section>
            <text:section text:name="paragraaf_id1-3-2-2-4-5" text:style-name="paragraaf">
              <text:p text:style-name="paragraaf_kop"><text:span text:style-name="label"/> <text:span text:style-name="nr"/> §4. Vergunningen en Algemene regels </text:p>
              <text:section text:name="artikel_id1-3-2-2-4-5-2" text:style-name="artikel">
                <text:p text:style-name="artikel_kop_titel"><text:span text:style-name="artikel_kop_label">Artikel</text:span> <text:span text:style-name="artikel_kop_nr">4.8</text:span> Algemene regels</text:p>
                <text:p text:style-name="al">Het bestuur kan voor de verplichtingen, bedoeld in de artikelen 4.3 tot en met 4.6 , algemene regels stellen, die mede kunnen inhouden een gehele of gedeeltelijke vrijstelling van de in deze artikelen genoemde geboden of nadere regels met betrekking tot deze verplichtingen, zoals een meldingsplicht.</text:p>
              </text:section>
              <text:section text:name="artikel_id1-3-2-2-4-5-3" text:style-name="artikel">
                <text:p text:style-name="artikel_kop_titel"><text:span text:style-name="artikel_kop_label">Artikel</text:span> <text:span text:style-name="artikel_kop_nr">4.9</text:span> Compensatievoorschrift</text:p>
                <text:p text:style-name="al">Het bestuur kan aan een vergunning het voorschrift verbinden dat de houder van die vergunning een betaling of een andere compensatie verricht met het oog op de bescherming van de belangen waarvoor het vereiste van een vergunning is gesteld.</text:p>
              </text:section>
              <text:section text:name="artikel_id1-3-2-2-4-5-4" text:style-name="artikel">
                <text:p text:style-name="artikel_kop_titel"><text:span text:style-name="artikel_kop_label">Artikel</text:span> <text:span text:style-name="artikel_kop_nr">4.10</text:span> Geen vergunning voor beheershandelingen</text:p>
                <text:p text:style-name="al">Geen vergunning is vereist voor handelingen die plaatshebben door of in opdracht van het bestuur ten behoeve van aan het waterschap op grond van de Waterschapswet en het reglement voor het waterschap 2008 opgedragen wegenbeheer.</text:p>
                <text:p text:style-name="al"/>
              </text:section>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5.1</text:span> Aanwijzing toezichthouders</text:p>
              <text:p text:style-name="al">Met het toezicht op de naleving van het bepaalde bij of krachtens deze keur zijn belast de daartoe door het bestuur aangewezen ambtenaren van het waterschap of andere personen. </text:p>
            </text:section>
            <text:section text:name="artikel_id1-3-2-2-5-3" text:style-name="artikel">
              <text:p text:style-name="artikel_kop_titel"><text:span text:style-name="artikel_kop_label">Artikel</text:span> <text:span text:style-name="artikel_kop_nr">5.2</text:span> Schouw</text:p>
              <text:p text:style-name="al">Door of namens het bestuur kan schouw worden gevoerd over de waterstaatswerken en over de bij het waterschap in beheer zijnde wegen volgens een door dat bestuur vastgesteld schema. </text:p>
              <text:p text:style-name="al">Het bestuur kan indien het dat nodig acht besluiten een extra schouw te voeren. </text:p>
              <text:p text:style-name="al">Het bestuur stelt de datum van de schouw vast en maakt die ten minste twee weken tevoren bekend door een algemene bekendmaking.</text:p>
              <text:p text:style-name="al">De in het derde lid voorgeschreven bekendmaking kan in spoedeisende gevallen voor de aanvang van een extra schouw worden vervangen door een persoonlijke mededeling. Daarbij kan met een kortere termijn dan vermeld in dat lid, worden volstaan.</text:p>
            </text:section>
            <text:section text:name="artikel_id1-3-2-2-5-4" text:style-name="artikel">
              <text:p text:style-name="artikel_kop_titel"><text:span text:style-name="artikel_kop_label">Artikel</text:span> <text:span text:style-name="artikel_kop_nr">5.3</text:span> Strafbepalingen</text:p>
              <text:p text:style-name="al">Handelen in strijd met de bepalingen van deze Keur en de daarop gebaseerde regelgeving is een overtreding.</text:p>
              <text:p text:style-name="al">Overtreding van de bepalingen van deze Keur en de daarop gebaseerde regelgeving wordt gestraft met een hechtenis van ten hoogste drie maanden of een geldboete tot ten hoogste het bedrag van de tweede categorie als genoemd in artikel 23 Wetboek van Strafrecht, al dan niet met openbaarmaking van de rechtelijke uitspraak.</text:p>
              <text:p text:style-name="al">Indien ten tijde van het plegen van de in het eerste lid genoemde overtreding nog geen jaar verlopen is sedert een vroegere veroordeling van de overtreder wegens gelijke overtreding onherroepelijk is geworden, kan hechtenis tot het dubbele van het gestelde maximum worden opgelegd. Onder vroegere overtreding wordt mede verstaan een vroegere veroordeling door een strafrechter in een andere lidstaat van de Europese Unie wegens soortgelijke feiten.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6.1</text:span> Vergunningen</text:p>
              <text:p text:style-name="al">Een watervergunning die is verleend voor de inwerkingtreding van deze keur wordt geacht ingevolge deze keur te zijn verleend.</text:p>
              <text:p text:style-name="al">Voor al hetgeen voor de inwerkingtreding van deze keur rechtmatig tot stand is gebracht, wordt geacht een watervergunning ingevolge deze keur te zijn verleend.</text:p>
            </text:section>
            <text:section text:name="artikel_id1-3-2-2-6-3" text:style-name="artikel">
              <text:p text:style-name="artikel_kop_titel"><text:span text:style-name="artikel_kop_label">Artikel</text:span> <text:span text:style-name="artikel_kop_nr">6.2</text:span> Verbodsbepalingen, Algemene Regels versnelde afvoer verhard oppervlak</text:p>
              <text:p text:style-name="al">Zolang nog geen algemene regel als bedoeld in artikel 3.9 is vastgesteld voor de handelingen als genoemd in artikel 3.3 blijft het verbod van kracht hemelwater afkomstig van verhard oppervlak met een totaal aaneengesloten oppervlakte van 250m2 of meer al dan niet via een stelsel op een oppervlaktewaterlichaam te lozen.</text:p>
            </text:section>
            <text:section text:name="artikel_id1-3-2-2-6-4" text:style-name="artikel">
              <text:p text:style-name="artikel_kop_titel"><text:span text:style-name="artikel_kop_label">Artikel</text:span> <text:span text:style-name="artikel_kop_nr">6.3</text:span> Intrekking Keur</text:p>
              <text:p text:style-name="al">De Keur van waterschap Hollandse Delta van 22 december 2009, gewijzigd bij besluit van de Verenigde Vergadering van 25 november 2010, nr. 19 wordt ingetrokken.</text:p>
            </text:section>
            <text:section text:name="artikel_id1-3-2-2-6-5" text:style-name="artikel">
              <text:p text:style-name="artikel_kop_titel"><text:span text:style-name="artikel_kop_label">Artikel</text:span> <text:span text:style-name="artikel_kop_nr">6.4</text:span> Inwerkingtreding</text:p>
              <text:p text:style-name="al">Deze keur treedt in werking met ingang van de dag na publicatie (vanaf 12 uur ’s nachts).</text:p>
            </text:section>
            <text:section text:name="artikel_id1-3-2-2-6-6" text:style-name="artikel">
              <text:p text:style-name="artikel_kop_titel"><text:span text:style-name="artikel_kop_label">Artikel</text:span> <text:span text:style-name="artikel_kop_nr">6.5</text:span> Citeerartikel</text:p>
              <text:p text:style-name="al">Deze Keur kan worden aangehaald als: Keur waterschap Hollandse Delta 2014.</text:p>
              <text:p text:style-name="al"/>
              <text:p text:style-name="al"/>
              <text:p text:style-name="tussenkopcur">
              <text:span text:style-name="nadrukvet">A. Algemene toelichting</text:span>
            </text:p>
              <text:p text:style-name="al"/>
              <text:p text:style-name="al">
              <text:span text:style-name="nadrukvet">Grondslag van de keur </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het waterschap worden opgedragen betreffen, volgens artikel 1 van de Waterschapswet, de zorg voor het watersysteem en zorg voor het zuiveren van afvalwater en eventueel kunnen nog de zorg voor andere waterstaatsaangelegenheden worden opgedragen, zoals in het geval van waterschap Hollandse Delta, de zorg voor het wegenbeheer. Naast de Waterschapswet, die de organisatie van de waterschappen regelt, geven de Waterwet en de daarop gebaseerde regelgeving allerlei bepalingen over de inhoud van het waterbeheer, bijvoorbeeld in de vorm van doelstellingen en concrete normen. </text:p>
              <text:p text:style-name="al">De keur is gebaseerd op zowel de Waterschapswet als de Waterwet en de daarop gebaseerde regelgeving in het Waterbesluit, de Waterregeling en de provinciale (water)verordeningen.</text:p>
              <text:p text:style-name="al"/>
              <text:p text:style-name="al">
              <text:span text:style-name="nadrukvet">Doel van de keur</text:span>
            </text:p>
              <text:p text:style-name="al">Hoofddoel van de Keur (waterschapsverordening) is de bescherming van de waterstaatswerken door middel van gebods- en verbodsbepalingen.</text:p>
              <text:p text:style-name="al">De Keur is daarbij het sluitstuk van nationale wetgeving.</text:p>
              <text:p text:style-name="al"/>
              <text:p text:style-name="al">
              <text:span text:style-name="nadrukvet">Opbouw van de keur en inhoud op hoofdlijnen</text:span>
            </text:p>
              <text:p text:style-name="al">De opbouw van de keur is vergelijkbaar met de opbouw van de Waterwet en de daarop gebaseerde regelgeving. </text:p>
              <text:p text:style-name="al"/>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 <text:span text:style-name="artikel_kop_nr"/>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al"/>
            </text:section>
            <text:p text:style-name="hoofdstuk_bottom"/>
          </text:section>
          <text:section text:name="hoofdstuk_id1-3-2-2-8" text:style-name="hoofdstuk">
            <text:p text:style-name="hoofdstuk_kop"><text:span text:style-name="label">Hoofdstuk</text:span> <text:span text:style-name="nr">2.</text:span> Beheer en onderhoud van waterstaatswerken</text:p>
            <text:section text:name="artikel_id1-3-2-2-8-2" text:style-name="artikel">
              <text:p text:style-name="artikel_kop_titel"><text:span text:style-name="artikel_kop_label"/> <text:span text:style-name="artikel_kop_nr"/>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al"/>
            </text:section>
            <text:p text:style-name="hoofdstuk_bottom"/>
          </text:section>
          <text:section text:name="hoofdstuk_id1-3-2-2-9" text:style-name="hoofdstuk">
            <text:p text:style-name="hoofdstuk_kop"><text:span text:style-name="label">Hoofdstuk</text:span> <text:span text:style-name="nr">3.</text:span> Handelingen in watersystemen</text:p>
            <text:section text:name="artikel_id1-3-2-2-9-2" text:style-name="artikel">
              <text:p text:style-name="artikel_kop_titel"><text:span text:style-name="artikel_kop_label"/> <text:span text:style-name="artikel_kop_nr"/> </text:p>
              <text:p text:style-name="al">Hoofdstuk 3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text:p>
              <text:p text:style-name="al">Het dagelijks bestuur is bevoegd tot het stellen van algemene en nadere regels. Deze regels kunnen een vrijstelling van de watervergunningplicht inhouden of een algeheel verbod op het verrichten van bepaalde handelingen. Daarnaast kan het dagelijks bestuur beleidsregels stellen ten aanzien van zijn watervergunningverlenende bevoegdheid. </text:p>
              <text:p text:style-name="al">Bij waterstaatswerken zijn drie verschillende zones te onderscheiden, namelijk het waterstaatswerk zelf, de (buiten) beschermingszone en het profiel van vrije ruimte. De beschermingszone heeft als doel de bescherming van het waterstaatswerk. Het profiel van vrije ruimte is bestemd voor toekomstige aanpassingen van het waterstaatwerk. Het profiel van vrije ruimte kan bij alle waterstaatwerken worden vastgelegd, en niet alleen bij waterkeringen. Vóór vastlegging van dit profiel moet de noodzaak ervan goed onderzocht en onderbouwd worden. </text:p>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per zone is in hoofdstuk 3 opgenomen. </text:p>
              <text:p text:style-name="al"/>
            </text:section>
            <text:p text:style-name="hoofdstuk_bottom"/>
          </text:section>
          <text:section text:name="hoofdstuk_id1-3-2-2-10" text:style-name="hoofdstuk">
            <text:p text:style-name="hoofdstuk_kop"><text:span text:style-name="label">Hoofdstuk</text:span> <text:span text:style-name="nr">4.</text:span> Wegen </text:p>
            <text:section text:name="artikel_id1-3-2-2-10-2" text:style-name="artikel">
              <text:p text:style-name="artikel_kop_titel"><text:span text:style-name="artikel_kop_label"/> <text:span text:style-name="artikel_kop_nr"/> </text:p>
              <text:p text:style-name="al">Uit het oogpunt van doelmatigheid en overzichtelijkheid is ervoor gekozen ook de bepalingen voor het wegbeheer op te nemen in deze Keur.</text:p>
              <text:p text:style-name="al">Hiertoe is Hoofdstuk 5 van de Keur waterschap Hollandse Delta 2009 integraal overgenomen. Op enkele punten heeft een up date plaatsgevonden. Hierbij zal worden stilgestaan bij de artikelsgewijze toelichting.</text:p>
              <text:p text:style-name="al"/>
            </text:section>
            <text:p text:style-name="hoofdstuk_bottom"/>
          </text:section>
          <text:section text:name="hoofdstuk_id1-3-2-2-11" text:style-name="hoofdstuk">
            <text:p text:style-name="hoofdstuk_kop"><text:span text:style-name="label">Hoofdstuk</text:span> <text:span text:style-name="nr">5.</text:span> Toezicht en handhaving</text:p>
            <text:section text:name="artikel_id1-3-2-2-11-2" text:style-name="artikel">
              <text:p text:style-name="artikel_kop_titel"><text:span text:style-name="artikel_kop_label"/> <text:span text:style-name="artikel_kop_nr"/> </text:p>
              <text:p text:style-name="al">In dit hoofdstuk staan de bepalingen over de aanwijzing van toezichthouders en strafbepalingen. Ook is een bepaling over de schouw opgenomen. De schouw is een manier om toezicht te houden op naleving van de bepalingen uit de keur, in het bijzonder de onderhoudsplichten uit hoofdstuk 2. </text:p>
              <text:p text:style-name="al"/>
            </text:section>
            <text:p text:style-name="hoofdstuk_bottom"/>
          </text:section>
          <text:section text:name="hoofdstuk_id1-3-2-2-12" text:style-name="hoofdstuk">
            <text:p text:style-name="hoofdstuk_kop"><text:span text:style-name="label">Hoofdstuk</text:span> <text:span text:style-name="nr">6.</text:span> Overgangs- en slotbepalingen</text:p>
            <text:section text:name="artikel_id1-3-2-2-12-2" text:style-name="artikel">
              <text:p text:style-name="artikel_kop_titel"><text:span text:style-name="artikel_kop_label"/> <text:span text:style-name="artikel_kop_nr"/> </text:p>
              <text:p text:style-name="al">Het laatste hoofdstuk regelt het overgangsrecht voor watervergunningen, die voor inwerkingtreding van deze keur zijn verleend. Daarnaast bevat hoofdstuk 6 een bepaling die de voorgaande keur integraal intrekt, een bepaling over de inwerkingtreding en een citeertitel. </text:p>
              <text:p text:style-name="al"/>
              <text:p text:style-name="al">
              <text:span text:style-name="nadrukvet">Lex Silencio Positivo</text:span>
            </text:p>
              <text:p text:style-name="al">Het is gewenst een aparte beschouwing op te nemen over de lex silencio positivo, ofwel de positieve fictieve beschikking bij niet tijdig beslissen. Dit is het beginsel dat een vergunning geacht wordt te zijn verleend wanneer op de aanvraag daartoe niet binnen de wettelijke termijn is beslist. Toepassing van dit beginsel is op grond van de Algemene wet bestuursrecht facultatief (art. 4.20a, eerste lid, Awb). Dit geldt echter niet voor vergunningen die vallen onder de Dienstenwet (Stb. 2009, 503). Deze wet bepaalt dat in afwijking van de Awb de lex silencio positivo van toepassing is op een aanvraag om vergunning, tenzij bij wettelijk voorschrift anders is bepaald (art. 28, eerste lid, Dienstenwet). De Dienstenwet heeft blijkens de begripsomschrijvingen echter alleen betrekking op vergunningen die vereist zijn voor de toegang tot een beroep of de uitoefening van een dienst. Voorschriften die zowel gelden voor particulieren als voor ondernemers en die een dienstenactiviteit niet specifiek regelen of daarop specifiek van invloed zijn, vallen buiten het bereik van de Dienstenwet. [noot 1]. Voor watervergunningen op grond van de keur, zoals die door het waterschap verleend worden, geldt dat deze uitsluitend strekken tot bescherming van waterstaatkundige belangen, zowel gelden voor particulieren als voor ondernemers en niet specifiek gericht of van invloed zijn op dienstenactiviteiten. Daarmee vallen watervergunningen zoals bedoeld in deze keur niet onder de Dienstenwet. </text:p>
              <text:p text:style-name="al">Een specifieke bepaling in de keur om deze vergunningen uit te sluiten van de werking van de lex silencio positivo is dan ook niet nodig. </text:p>
              <text:p text:style-name="al">[<text:span text:style-name="nadrukvet"><text:span text:style-name="nadrukondlijn">noot 1)</text:span></text:span> Memorie van Toelichting Dienstenwet, blz. 13 e.v.]</text:p>
              <text:p text:style-name="al"/>
              <text:p text:style-name="al"/>
              <text:p text:style-name="al">
              <text:span text:style-name="nadrukvet">B. Artikelsgewijze toelichting</text:span>
            </text:p>
              <text:p text:style-name="al"/>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Artikel</text:span> <text:span text:style-name="artikel_kop_nr">1.1</text:span> Begripsomschrijvingen</text:p>
              <text:p text:style-name="al">In de begripsomschrijvingen is zoveel mogelijk aangesloten bij de begripsbepalingen uit artikel 1.1 van de Waterwet. Voor de zelfstandige leesbaarheid van de keur zijn de kernbegrippen uit de Waterwet letterlijk overgenomen. Ten opzichte van de vorige keur is een aantal begrippen aangepast in verband met deze definities in de Waterwet, waar onder beschermingszone, grondwater en waterstaatswerk. Het begrip bronbemaling is verwijderd, omdat dit begrip niet meer als zodanig terugkomt in de keur. </text:p>
              <text:p text:style-name="al"/>
              <text:p text:style-name="al">Onder bestuur in deze keur wordt verstaan: het dagelijks bestuur van het waterschap, zoals de Waterschapswet dat bedoelt. Hieronder wordt dan ook verstaan het college van dijkgraaf en heemraden van het waterschap </text:p>
              <text:p text:style-name="al"/>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text:p>
              <text:p text:style-name="al"/>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 </text:p>
              <text:p text:style-name="al"/>
            </text:section>
            <text:section text:name="artikel_id1-3-2-2-13-3" text:style-name="artikel">
              <text:p text:style-name="artikel_kop_titel"><text:span text:style-name="artikel_kop_label">Artikel</text:span> <text:span text:style-name="artikel_kop_nr">1.2</text:span> Verplichtingen</text:p>
              <text:p text:style-name="al">Dit artikel regelt dat de verplichtingen ingevolge de keur berusten op de eigenaren van gronden, beperkt zakelijk gerechtigden en gebruikers krachtens persoonlijk recht. De verplichtingen berusten op al deze gerechtigden en een ieder van deze gerechtigden kan aangesproken worden voor het geheel. De gerechtigden zijn gezamenlijk verantwoordelijk voor de nakoming van verplichtingen. </text:p>
              <text:p text:style-name="al"/>
            </text:section>
            <text:p text:style-name="hoofdstuk_bottom"/>
          </text:section>
          <text:section text:name="hoofdstuk_id1-3-2-2-14" text:style-name="hoofdstuk">
            <text:p text:style-name="hoofdstuk_kop"><text:span text:style-name="label">Hoofdstuk</text:span> <text:span text:style-name="nr">2.</text:span> Beheer en onderhoud van waterstaatswerken</text:p>
            <text:section text:name="paragraaf_id1-3-2-2-14-2" text:style-name="paragraaf">
              <text:p text:style-name="paragraaf_kop"><text:span text:style-name="label"/> <text:span text:style-name="nr"/>  § 1. Onderhoudsplichtigen</text:p>
              <text:section text:name="structuurtekst_id1-3-2-2-14-2-2" text:style-name="structuurtekst">
                <text:p text:style-name="al"/>
              </text:section>
              <text:section text:name="artikel_id1-3-2-2-14-2-3" text:style-name="artikel">
                <text:p text:style-name="artikel_kop_titel"><text:span text:style-name="artikel_kop_label">Artikel</text:span> <text:span text:style-name="artikel_kop_nr">2.1</text:span> Onderhoudsplichtigen</text:p>
                <text:p text:style-name="al">In dit artikel wordt algemeen geregeld dat degenen die zijn aangewezen als onderhoudsplichtigen in de legger of, als er nog geen legger is, in artikel 2.14,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 </text:p>
                <text:p text:style-name="al"/>
                <text:p text:style-name="al"/>
              </text:section>
            </text:section>
            <text:section text:name="paragraaf_id1-3-2-2-14-3" text:style-name="paragraaf">
              <text:p text:style-name="paragraaf_kop"><text:span text:style-name="label">§</text:span> <text:span text:style-name="nr">2.</text:span> Onderhoud aan waterkeringen door derden</text:p>
              <text:section text:name="structuurtekst_id1-3-2-2-14-3-2" text:style-name="structuurtekst">
                <text:p text:style-name="al"/>
              </text:section>
              <text:section text:name="artikel_id1-3-2-2-14-3-3" text:style-name="artikel">
                <text:p text:style-name="artikel_kop_titel"><text:span text:style-name="artikel_kop_label">Artikel</text:span> <text:span text:style-name="artikel_kop_nr">2.2</text:span> Gewoon onderhoud aan waterkeringen</text:p>
                <text:p text:style-name="al">Dit artikel geeft weer wat onderhoudsplichtigen (die in de legger zijn aangewezen) aan gewoon onderhoud aan waterkeringen moeten doen. Bij het verwijderen van schadelijk wild en begroeiingen moet gedacht worden aan dat wild en die beplantingen die aantoonbaar schade toebrengen aan het waterkerend vermogen van de waterkering. Dus geen gaten in de waterkering of beschadiging van de speciale grasmat of diepe wortels in de waterkering. De bestrijding van muskus- en beverratten is uitgezonderd. De zorgplicht ter voorkoming van schade aan waterstaatswerken door muskus- en beverratten berust ingevolge artikel 1, derde lid Waterschapswet bij het waterschap. </text:p>
                <text:p text:style-name="al"/>
                <text:p text:style-name="al">Met de keur reguleert het waterschap uitsluitend activiteiten van derden. Als waterbeheerder voert het waterschap echter zelf ook veel werkzaamheden in en rond het watersysteem uit. De reguliere beheermaatregelen die het waterschap uitvoert, zijn bedoeld er voor te zorgen dat de waterstaatswerken op de afmetingen blijven zoals die zijn vastgesteld in de legger. Voor al deze werkzaamheden geldt er geen meldplicht of vergunningplicht. Wel houdt het waterschap zich zelf ook aan de regels zoals hij die aan derden stelt.</text:p>
                <text:p text:style-name="al"/>
              </text:section>
              <text:section text:name="artikel_id1-3-2-2-14-3-4" text:style-name="artikel">
                <text:p text:style-name="artikel_kop_titel"><text:span text:style-name="artikel_kop_label">Artikel</text:span> <text:span text:style-name="artikel_kop_nr">2.3</text:span> Buitengewoon onderhoud aan waterkeringen</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Waterwet. </text:p>
                <text:p text:style-name="al"/>
                <text:p text:style-name="al"/>
              </text:section>
            </text:section>
            <text:section text:name="paragraaf_id1-3-2-2-14-4" text:style-name="paragraaf">
              <text:p text:style-name="paragraaf_kop"><text:span text:style-name="label">§</text:span> <text:span text:style-name="nr">3.</text:span> Onderhoud aan kunstwerken door derden</text:p>
              <text:section text:name="structuurtekst_id1-3-2-2-14-4-2" text:style-name="structuurtekst">
                <text:p text:style-name="al"/>
              </text:section>
              <text:section text:name="artikel_id1-3-2-2-14-4-3" text:style-name="artikel">
                <text:p text:style-name="artikel_kop_titel"><text:span text:style-name="artikel_kop_label">Artikel</text:span> <text:span text:style-name="artikel_kop_nr">2.4</text:span> Onderhoud ondersteunende kunstwerken en werken</text:p>
                <text:p text:style-name="al">In dit artikel is aangegeven dat onderhoudsplichtigen van waterkeringen de ondersteunende kunstwerken of werken in, op of boven waterkeringen of de bijbehorende beschermingszone waterkerend moeten houden. </text:p>
                <text:p text:style-name="al"/>
                <text:p text:style-name="al"/>
              </text:section>
            </text:section>
            <text:section text:name="paragraaf_id1-3-2-2-14-5" text:style-name="paragraaf">
              <text:p text:style-name="paragraaf_kop"><text:span text:style-name="label">§</text:span> <text:span text:style-name="nr">4</text:span> Onderhoud aan oppervlaktewaterlichamen door derden</text:p>
              <text:section text:name="structuurtekst_id1-3-2-2-14-5-2" text:style-name="structuurtekst">
                <text:p text:style-name="al"/>
              </text:section>
              <text:section text:name="artikel_id1-3-2-2-14-5-3" text:style-name="artikel">
                <text:p text:style-name="artikel_kop_titel"><text:span text:style-name="artikel_kop_label">Artikel</text:span> <text:span text:style-name="artikel_kop_nr">2.5</text:span> Gewoon onderhoud aan oppervlaktewaterlichamen</text:p>
                <text:p text:style-name="al">Begroeiingen en afval moeten worden verwijderd uit oppervlaktewaterlichamen door de in de legger aangewezen onderhoudsplichtigen. Met afval wordt bedoeld voorwerpen, materialen en stoffen die de aan- of afvoer of berging van water belemmeren. </text:p>
                <text:p text:style-name="al"/>
              </text:section>
              <text:section text:name="artikel_id1-3-2-2-14-5-4" text:style-name="artikel">
                <text:p text:style-name="artikel_kop_titel"><text:span text:style-name="artikel_kop_label">Artikel</text:span> <text:span text:style-name="artikel_kop_nr">2.6</text:span> Buitengewoon onderhoud aan oppervlaktewaterlichamen</text:p>
                <text:p text:style-name="al">Dit artikel geeft aan welk buitengewoon onderhoud door onderhoudsplichtigen moet worden gepleegd aan oppervlaktewaterlichamen. Zie ook de toelichting bij artikel 2.3. </text:p>
                <text:p text:style-name="al"/>
                <text:p text:style-name="al"/>
              </text:section>
            </text:section>
            <text:section text:name="paragraaf_id1-3-2-2-14-6" text:style-name="paragraaf">
              <text:p text:style-name="paragraaf_kop"><text:span text:style-name="label">§</text:span> <text:span text:style-name="nr">5.</text:span> Onderhoud aan kunstwerken door derden</text:p>
              <text:section text:name="structuurtekst_id1-3-2-2-14-6-2" text:style-name="structuurtekst">
                <text:p text:style-name="al"/>
              </text:section>
              <text:section text:name="artikel_id1-3-2-2-14-6-3" text:style-name="artikel">
                <text:p text:style-name="artikel_kop_titel"><text:span text:style-name="artikel_kop_label">Artikel</text:span> <text:span text:style-name="artikel_kop_nr">2.7</text:span> Onderhoud ondersteunende kunstwerken en werken</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text:p>
                <text:p text:style-name="al"/>
                <text:p text:style-name="al"/>
              </text:section>
            </text:section>
            <text:section text:name="paragraaf_id1-3-2-2-14-7" text:style-name="paragraaf">
              <text:p text:style-name="paragraaf_kop"><text:span text:style-name="label">§</text:span> <text:span text:style-name="nr">6.</text:span> Overige Gebodsbepalingen</text:p>
              <text:section text:name="structuurtekst_id1-3-2-2-14-7-2" text:style-name="structuurtekst">
                <text:p text:style-name="al"/>
              </text:section>
              <text:section text:name="artikel_id1-3-2-2-14-7-3" text:style-name="artikel">
                <text:p text:style-name="artikel_kop_titel"><text:span text:style-name="artikel_kop_label">Artikel</text:span> <text:span text:style-name="artikel_kop_nr">2.8</text:span> Afrasteringen</text:p>
                <text:p text:style-name="al">Het bestuur kan eigenaren of gebruikers verplichten langs hun gronden in de buurt van oppervlaktewaterlichamen, waterkeringen, of ondersteunende kunstwerken afrasteringen te plaatsen om daarmee te voorkomen dat dieren deze waterstaatswerken beschadigen of de werking ervan belemmeren. Via artikel 2.13 kan het dagelijks bestuur algemene of nadere regels stellen over deze afrasterplicht, bijvoorbeeld over constructies en wijze van plaatsing. </text:p>
                <text:p text:style-name="al"/>
              </text:section>
              <text:section text:name="artikel_id1-3-2-2-14-7-4" text:style-name="artikel">
                <text:p text:style-name="artikel_kop_titel"><text:span text:style-name="artikel_kop_label">Artikel</text:span> <text:span text:style-name="artikel_kop_nr">2.9</text:span> Ondersteunende kunstwerken waaronder coupures en sluizen</text:p>
                <text:p text:style-name="al">Bij hoog water, bij oefeningen, etc. kan het nodig zijn coupures en sluizen te sluiten. Het bestuur kan hiertoe besluiten. De onderhoudsplichtigen van deze ondersteunende kunstwerken zijn aangewezen op de onderhoudslegger op grond van de Waterschapswet en zijn verplicht op eerste aanzegging van het bestuur deze te sluiten. </text:p>
                <text:p text:style-name="al"/>
              </text:section>
              <text:section text:name="artikel_id1-3-2-2-14-7-5" text:style-name="artikel">
                <text:p text:style-name="artikel_kop_titel"><text:span text:style-name="artikel_kop_label">Artikel</text:span> <text:span text:style-name="artikel_kop_nr">2.10</text:span> Stuwen</text:p>
                <text:p text:style-name="al">Eigenaren van stuwen (of andere gerechtigden of gebruikers, via artikel 1.2) moeten een bepaald stuwpeil instellen, indien het bestuur daartoe besluit. Verplichtingen vanuit een eventueel peilbesluit op grond van artikel 5.2 van de Waterwet moeten hierbij in acht worden genomen. </text:p>
                <text:p text:style-name="al"/>
              </text:section>
              <text:section text:name="artikel_id1-3-2-2-14-7-6" text:style-name="artikel">
                <text:p text:style-name="artikel_kop_titel"><text:span text:style-name="artikel_kop_label">Artikel</text:span> <text:span text:style-name="artikel_kop_nr">2.11</text:span> Eindbuizen </text:p>
                <text:p text:style-name="al">Deze gebodsbepaling ziet op een effectief en doelmatig onderhoud van de oppervlaktewater-lichamen door het tijdig -na voorafgegane aanschrijving- verwijderen van eindbuizen.</text:p>
                <text:p text:style-name="al"/>
              </text:section>
              <text:section text:name="artikel_id1-3-2-2-14-7-7" text:style-name="artikel">
                <text:p text:style-name="artikel_kop_titel"><text:span text:style-name="artikel_kop_label">Artikel</text:span> <text:span text:style-name="artikel_kop_nr">2.12</text:span> Gewassen</text:p>
                <text:p text:style-name="al">Deze gebodsbepaling ziet op een effectief en doelmatig onderhoud van de oppervlaktewaterlichamen door het vrij zijn van de beschermingszones van gewassen gedurende een bepaalde periode. Deze periode (liep van 15 sept tot 1 februari) is verlengd tot 15 maart in verband met de Flora en Faunawet (aanvang groeiseizoen).</text:p>
                <text:p text:style-name="al"/>
                <text:p text:style-name="al"/>
              </text:section>
            </text:section>
            <text:section text:name="paragraaf_id1-3-2-2-14-8" text:style-name="paragraaf">
              <text:p text:style-name="paragraaf_kop"><text:span text:style-name="label">§</text:span> <text:span text:style-name="nr">7.</text:span> Algemene regels, nadere regels en onderhoudsplicht indien geen (actuele) onderhoudslegger is vastgesteld</text:p>
              <text:section text:name="structuurtekst_id1-3-2-2-14-8-2" text:style-name="structuurtekst">
                <text:p text:style-name="al"/>
              </text:section>
              <text:section text:name="artikel_id1-3-2-2-14-8-3" text:style-name="artikel">
                <text:p text:style-name="artikel_kop_titel"><text:span text:style-name="artikel_kop_label">Artikel</text:span> <text:span text:style-name="artikel_kop_nr">2.13</text:span> Algemene regels/nadere regels </text:p>
                <text:p text:style-name="al">Op grond van artikel 2.13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len stellen aan het onderhoud aan afsluitmiddelen. </text:p>
                <text:p text:style-name="al"/>
              </text:section>
              <text:section text:name="artikel_id1-3-2-2-14-8-4" text:style-name="artikel">
                <text:p text:style-name="artikel_kop_titel"><text:span text:style-name="artikel_kop_label">Artikel 2.14 Onderhoud aan waterstaatswerken zonder (actuele) legger</text:span> </text:p>
                <text:p text:style-name="al">Het is mogelijk dat het algemeen bestuur op grond van artikel 78, tweede lid, Waterschapswet nog geen legger heeft vastgesteld voor (bepaalde) waterstaatswerken. De onderhoudsplichtigen volgen dan niet uit een onderhoudslegger. Artikel 2.14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text:p>
                <text:p text:style-name="al">Bij overige waterstaatswerken bij onderdeel c. kan worden gedacht aan duikers, overkluizingen, stuwen, etc. Dit artikellid is facultatief.</text:p>
                <text:p text:style-name="al"/>
                <text:p text:style-name="al">In het tweede lid is een bepaling opgenomen voor de situatie dat via een watervergunning of een projectplan een waterstaatswerk is aangelegd of gewijzigd, maar de onderhoudslegger nog niet is aangepast op deze nieuwe situatie. Het heeft uitdrukkelijk de voorkeur de procedure van een watervergunning of projectplan te combineren met een leggerwijziging, zodat deze bepaling niet hoeft te worden gebruikt. Zie ook de toelichting bij artikel 3.2, derde lid.</text:p>
                <text:p text:style-name="al">Het gaat om een overgangssituatie als er nog geen legger op grond van de Waterschapswet is en het waterschap het onderhoud wel wil neerleggen bij derden. </text:p>
                <text:p text:style-name="al"/>
                <text:p text:style-name="al"/>
              </text:section>
            </text:section>
            <text:p text:style-name="hoofdstuk_bottom"/>
          </text:section>
          <text:section text:name="hoofdstuk_id1-3-2-2-15" text:style-name="hoofdstuk">
            <text:p text:style-name="hoofdstuk_kop"><text:span text:style-name="label">Hoofdstuk</text:span> <text:span text:style-name="nr">3.</text:span> Handelingen in watersystemen</text:p>
            <text:section text:name="artikel_id1-3-2-2-15-2" text:style-name="artikel">
              <text:p text:style-name="artikel_kop_titel"><text:span text:style-name="artikel_kop_label"/> </text:p>
              <text:p text:style-name="al"/>
            </text:section>
            <text:section text:name="paragraaf_id1-3-2-2-15-3" text:style-name="paragraaf">
              <text:p text:style-name="paragraaf_kop"><text:span text:style-name="label"/> <text:span text:style-name="nr"/> §1. Gebruik van waterstaatswerken</text:p>
              <text:section text:name="structuurtekst_id1-3-2-2-15-3-2" text:style-name="structuurtekst">
                <text:p text:style-name="al"/>
              </text:section>
              <text:section text:name="artikel_id1-3-2-2-15-3-3" text:style-name="artikel">
                <text:p text:style-name="artikel_kop_titel"><text:span text:style-name="artikel_kop_label">Artikel</text:span> <text:span text:style-name="artikel_kop_nr">3.2</text:span> Watervergunning waterstaatswerken en beschermingszones</text:p>
                <text:p text:style-name="al"/>
                <text:p text:style-name="al">
                <text:span text:style-name="nadrukondlijn">Lid 1</text:span>
              </text:p>
                <text:p text:style-name="al">In artikel 3.2 is in het eerste lid een algemene, ruime verbodsbepaling opgenomen voor handelingen of het laten liggen of staan van werken, vaste substanties of voorwerpen bij waterstaatwerken. De formulering en reikwijdte van de verbodsbepaling sluiten aan bij de verbodsbepaling in het Waterbesluit ten aanzien van rijkswaterstaatswerken, waarvoor het Rijk beheerder is. </text:p>
                <text:p text:style-name="al">Het gaat om handelingen die het gebruik van waterstaatswerken en een daartoe behorende beschermingszone betreffen, door anders dan in overeenstemming met de functie, daar werkzaamheden te verrichten, werken te maken of vaste substanties of voorwerpen te storten of te plaatsen. Het zijn handelingen waarin door de keuren van waterschappen moet worden voorzien. </text:p>
                <text:p text:style-name="al"/>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 de waterkeringen en de ondersteunende kunstwerken raken. Voorbeelden zijn ontgravingen, bouwen in een winterbed, het verrichten van boringen, het aanbrengen van beschoeiingen, bouwen op een waterkering of het aanbrengen van beplantingen.</text:p>
                <text:p text:style-name="al"/>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 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text:p>
                <text:p text:style-name="al"/>
                <text:p text:style-name="al">Het gaat hier telkens om handelingen die niet in overeenstemming met de functie zijn. Zo wordt uitgesloten dat bijvoorbeeld scheepvaart en recreatie te reguleren zou zijn op plaatsen die daar juist toe bestemd zijn. Het nautisch beheer vindt reeds plaats op grond van de Scheepvaartverkeerswet (met uitzondering van de exclusieve economische zone, waar de Scheepvaartverkeerswet niet van toepassing is). Het recreatief medegebruik is met name een gevolg van bijvoorbeeld de zwemwaterfunctie die een oppervlaktewaterlichaam kan hebben en is in zoverre toegestaan zonder vergunning. Andere voorbeelden zijn het aanleggen en lossen van schepen aan een loskade of het rijden op paden op waterkeringen.</text:p>
                <text:p text:style-name="al"/>
                <text:p text:style-name="al">Net als in de vorige keur zijn handelingen “in overeenstemming met de functie van het waterstaatswerk niet verboden”. Deze toevoeging moet, net als bij het Waterbesluit, vrij beperkt worden geïnterpreteerd. Het betreft de (waterhuishoudkundige) functie die de provincie aan dat waterstaatwerk heeft verleend, dan wel de functie die het waterschap in zijn beheerplan daaraan heeft verleend, dan wel de functie die het waterstaatswerk van oudsher al heeft. In deze formulering valt uiteraard de handeling ‘slopen’ ook onder het verbod.</text:p>
                <text:p text:style-name="al"/>
                <text:p text:style-name="al">Onder de ruime verbodsbepaling in artikel 3.2, eerst lid, vallen onder de zinsnede ‘handelingen te verrichten’ onder andere: aanleg-, bagger-, boor-, bouw-, graaf-, demping-, herstel-, onderhoud-, plant-, reparatie-, revisie-, sloop-, uitbreiding-, verbouw-, herbouw- en wijzigings- en verwijderwerkzaamheden. Met name rijden op een waterkering kan tot aanzienlijke schade lei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al"/>
                <text:p text:style-name="al">Via een watervergunning van het bestuur kan van de verbodsbepaling worden afgeweken. Op basis van artikel 3.9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al"/>
                <text:p text:style-name="al">
                <text:span text:style-name="nadrukondlijn">Lid 1a</text:span>
              </text:p>
                <text:p text:style-name="al">Er zijn de in praktijk gevallen waarbij een derde/ initiatiefnemer (niet zijnde een waterschap) een waterstaatswerk kan “gebruiken”, waarbij dit werk tevens wat verlegd of gewijzigd moet worden. Door expliciet te maken in de keur dat aanleg/ wijziging (geregeld in hoofdstuk 5 van de Waterwet) als gevolg van gebruik (hoofdstuk 6 van de Waterwet) vergunningplichtig is, voorkom je dat aanleg/ wijziging door een derde/initiatiefnemer mogelijk juridisch een witte vlek wordt. De Waterwet kan immers zo worden uitgelegd dat aanleg/wijziging door een derde niet is geregeld. De andere uitleg is dat aanleg/wijziging door een derde met een vergunning kan worden geregeld. In de praktijk gaat het dan om gebruik met aanleg/wijziging tot gevolg. </text:p>
                <text:p text:style-name="al"/>
                <text:p text:style-name="al">
                <text:span text:style-name="nadrukondlijn">Lid 2</text:span>
              </text:p>
                <text:p text:style-name="al">In het tweede lid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al"/>
                <text:p text:style-name="al">
                <text:span text:style-name="nadrukondlijn">Lid 3</text:span>
              </text:p>
                <text:p text:style-name="al">De verbodsbepaling in dit derde lid ziet op de voorkoming van schade aan onder andere de oevers en het verdere profiel van het oppervlaktewaterlichaam tengevolge van (gemotoriseerde) scheepvaart</text:p>
                <text:p text:style-name="al"/>
                <text:p text:style-name="al">
                <text:span text:style-name="nadrukondlijn">Lid 4</text:span>
              </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o.a. in 27 mei 2009, 200806373) acht het aanvaardbaar dat de overheid financiële compensatie vraagt voor het dempen van water, indien compensatie in natura door het graven van een nieuw oppervlaktewaterlichaam niet mogelijk is.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vierde lid in artikel 3.2 op te nemen. Hiermee staat ondubbelzinnig vast dat het waterschap ook voorschriften met een dergelijke strekking aan de watervergunning kan verbinden.</text:p>
                <text:p text:style-name="al"/>
                <text:p text:style-name="al">Het waterschap kent een onderscheid tussen beschermings- en buitenbeschermingszones. Dat onderscheid is ook in veel leggers terug te vinden en is bedoeld om in die verschillende zones een verschillend verbodsregime van kracht te laten zijn. De model Keur kent de begrippen binnen- en buitenbeschermingszones niet meer, omdat ook de Waterwet die begrippen niet heeft opgenomen. Het uitgangspunt is daarbij dat nuanceringen en graderingen in het verbodsregiem worden aangebracht via het stelsel van algemene regels. In dit verband wordt verder verwezen naar de toelichting bij artikel 3.5.</text:p>
                <text:p text:style-name="al"/>
                <text:p text:style-name="al">
                <text:span text:style-name="nadrukondlijn">Lid 5</text:span>
              </text:p>
                <text:p text:style-name="al">In het vijfde lid is een bepaling opgenomen voor de situatie dat via een watervergunning of een projectplan een waterstaatswerk is aangelegd of gewijzigd, maar de legger op grond van de Waterwet nog niet is aangepast op deze nieuwe situatie. Het heeft uitdrukkelijk de voorkeur de procedure van een watervergunning of projectplan te combineren met een leggerwijziging, zodat deze bepaling niet hoeft te worden gebruikt. Het combineren van procedures voor een watervergunning/projectplan met die van een leggerwijziging vergt de nodige afstemming en het waterschap zal bepaalde voorzieningen moeten hebben getroffen, bijvoorbeeld een goede delegatie- en/of mandaatregeling ten aanzien van de te combinerenbesluiten, in het bijzonder de leggerwijzigingen. Door het combineren van besluiten wordt voldaan aan het doel van de Waterwet, namelijk een actuele legger die de normatieve toestand van waterstaatswerken weergeeft. Bovendien kan door de combinatie van procedures worden voorkomen dat op twee verschillende momenten tegen hetzelfde inhoudelijke besluit rechtsbescherming openstaat, namelijk op het moment van aanpassing van het waterstaatswerk via een watervergunning of projectplan en op het moment van aanpassing van de legger op de nieuwe situatie. </text:p>
                <text:p text:style-name="al"/>
                <text:p text:style-name="al">Het is van groot belang dat de legger actueel is en bij veranderingen van waterstaatswerken als gevolg van het verlenen van een watervergunning of een projectplan direct, dan wel zo snel mogelijk geactualiseerd wordt. In de praktijk zal het echter niet altijd mogelijk zijn om de procedure voor het wijzigingen van de legger gelijk te laten lopen met de procedure voor het projectplan of de watervergunning, ondanks verregaande delegatie en mandatering van bevoegdheden. Daar zijn verschillende redenen voor. Een latere vaststelling van (een wijziging van) de legger kan bijvoorbeeld voorkomen bij het hanteren van raamvergunningen voor het aanleggen van infrastructuur (zoals een snelweg via design-and-construct). Als de legger niet meteen overeenstemt met de werkelijke situatie, kan dit tot gevolg kunnen hebben dat de keur niet van toepassing is op deze nieuwe waterstaatswerken of de betreffende wijzigingen hetgeen een ongewenste situatie is. Er is dan namelijk niet duidelijk welke maten, afmetingen en onderhoudsplichten van toepassing zijn en het nieuwe of gewijzigde waterstaatswerk wordt niet beschermd door de keur. Het streven is dan ook de periode tussen het ontstaan van nieuwe of gewijzigde waterstaatswerken en de overeenkomstige wijziging van de legger zo klein mogelijk te houden. Mocht toch sprake zijn van een (korte) periode waarin de legger nog niet de nieuwe situatie aangeeft, dan voorziet dit artikel in duidelijkheid omtrent maten, afmetingen en onderhoudsplichten en bepaalt het dat de keur vooruitlopend op vastlegging in de legger van toepassing is op het nieuwe of gewijzigde waterstaatswerk. Dit artikel is derhalve bedoeld als tijdelijke regeling, als vangnet, omdat nog steeds tijdige actualisatie van de legger het uitgangspunt blijft. Voor de rechtsbescherming is het wel belangrijk dat enerzijds het projectplan of de watervergunning duidelijk de toekomstige ligging, vorm, afmeting en constructie, als ook de toekomstige onderhoudsplichten aanduidt. Anderzijds is het belangrijk dat de legger zo snel mogelijk alsnog wordt aangepast. </text:p>
                <text:p text:style-name="al"/>
              </text:section>
              <text:section text:name="artikel_id1-3-2-2-15-3-4" text:style-name="artikel">
                <text:p text:style-name="artikel_kop_titel"><text:span text:style-name="artikel_kop_label">Artikel</text:span> <text:span text:style-name="artikel_kop_nr">3.3</text:span> Verbod versnelde afvoer door nieuw verhard oppervlak</text:p>
                <text:p text:style-name="al">Dit artikel kan via een goed doorlopen van het proces van watertoetsen de vergunningverlening overbodig maken. Daartoe moet het waterschap wel een algemene regel vaststellen. Nog beter is het als het waterschap zich in een vroeg stadium voegt bij het overleg met de gemeente over planologische ontwikkelingen en aangeeft dat de initiatiefnemer de waterhuishoudkundige aspecten betrekt bij zijn plannen. Daartoe moet die initiatiefnemer in overleg treden met het waterschap. Dan kunnen nog tijdig de juiste maatregelen worden getroffen. Mocht die initiatiefnemer toch ingrepen hebben gepleegd met vergaande invloed op de waterhuishouding, dan heeft het waterschap via dit artikel juridisch instrumentarium om versnelde afvoeren van verharde oppervlakken tegen te gaan. De vrijstellingsgrenzen stelt het bestuur verder vast via een algemene regel en/of een beleidsregel. </text:p>
                <text:p text:style-name="al">Op grond van artikel 3.3 is het verboden zonder watervergunning van het bestuur neerslag versneld tot afvoer te laten komen. Door extra versnelde afvoer van neerslag of verhard oppervlak vermindert de afvoer- en bergingscapaciteit van het watersysteem dat in beheer is bij het waterschap. Deze capaciteit moet in veel gevallen echter behouden blijven, in het bijzonder om te kunnen voldoen aan de normen voor wateroverlast op grond van artikel 2.8 van de Waterwet. Waterschappen hanteren in hun beheer als uitgangspunt de trits vasthouden-bergen-afvoeren. Vasthouden van water (neerslag) in het gebied zelf verdient de voorkeur boven het bergen en uiteindelijk afvoeren van water. Door meer verhard oppervlak komt water eerder tot afvoer naar het watersysteem van waterschappen, waardoor waterschappen weer genoodzaakt kunnen worden elders de afvoer- en bergingscapaciteit te vergroten. Dat is ongewenst. </text:p>
                <text:p text:style-name="al"/>
                <text:p text:style-name="al"/>
              </text:section>
            </text:section>
            <text:section text:name="paragraaf_id1-3-2-2-15-4" text:style-name="paragraaf">
              <text:p text:style-name="paragraaf_kop"><text:span text:style-name="label"/> <text:span text:style-name="nr"/> §2. Brengen, onttrekken of infiltreren van hoeveelheden (grond)water</text:p>
              <text:section text:name="structuurtekst_id1-3-2-2-15-4-2" text:style-name="structuurtekst">
                <text:p text:style-name="al"/>
              </text:section>
              <text:section text:name="artikel_id1-3-2-2-15-4-3" text:style-name="artikel">
                <text:p text:style-name="artikel_kop_titel"><text:span text:style-name="artikel_kop_label">Artikel</text:span> <text:span text:style-name="artikel_kop_nr">3.4</text:span> Oppervlaktewaterlichamen: watervergunning brengen en onttrekken van hoeveelheden water</text:p>
                <text:p text:style-name="al">Artikel 3.4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al"/>
                <text:p text:style-name="al">Via artikel 3.9 kan het bestuur onder andere algemene regels stellen, waarbij ook vrijstellingen van de vergunningplicht kunnen worden vastgesteld. Daarnaast is het bestuur bevoegd beleidsregels vast te stellen ten aanzien van de vergunningverlenende bevoegdheid. </text:p>
                <text:p text:style-name="al"/>
              </text:section>
              <text:section text:name="artikel_id1-3-2-2-15-4-4" text:style-name="artikel">
                <text:p text:style-name="artikel_kop_titel"><text:span text:style-name="artikel_kop_label">Artikel</text:span> <text:span text:style-name="artikel_kop_nr">3.5</text:span> Buitenbeschermingszones: watervergunning </text:p>
                <text:p text:style-name="al">In de huidige leggers voor de primaire keringen is de zogenoemde buitenbeschermingszone met het aan de keur van 2009 gekoppelde verbodsregime opgenomen. </text:p>
                <text:p text:style-name="al">Het nu schrappen van de het begrip buitenbeschermingszone met bijbehorend verbodsregiem kan twijfels oproepen over de rechtskracht van de geldende leggers voor de primaire keringen. Daarom is dit begrip met het bijbehorend verbodsregiem in deze keur gehandhaafd. </text:p>
                <text:p text:style-name="al">Artikel 3.5 lid 2 is toegevoegd om meer grip te krijgen op het plaatsen van windturbines in of nabij (primaire) waterkeringen. Op grond van de bepalingen in de vorige Keur kunnen windturbines die worden geplaatst direct naast de beschermingszones, niet worden verboden terwijl het in die gevallen niet ondenkbaar is dat de waterveiligheid niet of onvoldoende geborgd is. In het nieuwe artikel is daarom een vergunningplicht opgenomen voor windturbines die geplaatst worden binnen de in het artikel genoemde afstand, gemeten vanaf de buiten- en binnenzijde van de kernzonegrens van de primaire waterkering.</text:p>
                <text:p text:style-name="al">In de beleidsregel ‘Windturbines op of nabij primaire waterkeringen’ heeft het waterschap nader uitgewerkt hoe het omgaat met de bevoegdheid om vergunning te verlenen op basis van de (nieuwe) verbodsbepaling die in de Keur is opgenomen ten aanzien van windturbines. Deze beleidsregel bevat randvoorwaarden en toetsingscriteria voor de behandeling van vergunningaanvragen voor windturbines.</text:p>
                <text:p text:style-name="al">De afstand van 250 meter ten opzichte van de kernzonegrens is gebaseerd op de grootste windturbines zoals die in 2020 in Nederland op land worden gebouwd. Deze hebben een tiphoogte van circa 250 meter. Bij mastfalen zullen deze de primaire waterkering niet kunnen raken. Bij bladfalen kan de werpafstand van de rotorbladen groter zijn dan 250 meter. De kans dat dit leidt tot falen van de primaire waterkering wordt acceptabel geacht indien de afstand van de windturbines tot de kernzonegrens minimaal 250 meter bedraagt.</text:p>
                <text:p text:style-name="al"/>
              </text:section>
              <text:section text:name="artikel_id1-3-2-2-15-4-5" text:style-name="artikel">
                <text:p text:style-name="artikel_kop_titel"><text:span text:style-name="artikel_kop_label">Artikel</text:span> <text:span text:style-name="artikel_kop_nr">3.6</text:span> Grondwaterlichamen: watervergunning onttrekken van grondwater en infiltreren hoeveelheden water in de bodem</text:p>
                <text:p text:style-name="al">Dit artikel geeft een algemene verbodsbepaling voor het onttrekken van grondwater of het infiltreren van water in de bodem. In beginsel zijn alle onttrekkingen en infiltraties verboden, behoudens met vergunning. Het bestuur kan via algemene regels bepaalde onttrekkingen en infiltraties vrijstellen van deze vergunningplicht. Ook kan het bestuur beleidsregels opstellen over in welke gevallen vergunning zal worden verleend en in welke gevallen niet. </text:p>
                <text:p text:style-name="al"/>
                <text:p text:style-name="al">Voor drie specifieke categorieën van onttrekkingen en infiltraties zijn op grond van artikel 6.4 van de Waterwet gedeputeerde staten bevoegd en dus niet het bestuur. Het gaat hier om de onttrekkingen en infiltraties: </text:p>
                <text:p text:style-name="al">- ten behoeve van industriële toepassingen, indien de te onttrekken hoeveelheid water meer dan 150.000 m3 per jaar bedraagt;</text:p>
                <text:p text:style-name="al">- ten behoeve van de openbare drinkwatervoorziening;</text:p>
                <text:p text:style-name="al">- ten behoeve vaneen bodemenergiesysteem. </text:p>
                <text:p text:style-name="al"/>
                <text:p text:style-name="al">Artikel 3.6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voldaan worden aan de regels gesteld bij of krachtens de Wet bodembescherming en de Wet milieubeheer. </text:p>
                <text:p text:style-name="al"/>
                <text:p text:style-name="al"/>
              </text:section>
            </text:section>
            <text:section text:name="paragraaf_id1-3-2-2-15-5" text:style-name="paragraaf">
              <text:p text:style-name="paragraaf_kop"><text:span text:style-name="label"/> <text:span text:style-name="nr"/> §3. Calamiteiten en zorgplicht</text:p>
              <text:section text:name="structuurtekst_id1-3-2-2-15-5-2" text:style-name="structuurtekst">
                <text:p text:style-name="al"/>
              </text:section>
              <text:section text:name="artikel_id1-3-2-2-15-5-3" text:style-name="artikel">
                <text:p text:style-name="artikel_kop_titel"><text:span text:style-name="artikel_kop_label">Artikel</text:span> <text:span text:style-name="artikel_kop_nr">3.7</text:span> Algeheel verbod bij calamiteiten</text:p>
                <text:p text:style-name="al">In geval van calamiteiten kan het nodig zijn de waterafvoer en -aanvoer of lozingen en onttrekkingen te verbieden. Bij calamiteiten gaat het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p text:style-name="al"/>
              </text:section>
              <text:section text:name="artikel_id1-3-2-2-15-5-4" text:style-name="artikel">
                <text:p text:style-name="artikel_kop_titel"><text:span text:style-name="artikel_kop_label">Artikel</text:span> <text:span text:style-name="artikel_kop_nr">3.8</text:span> Zorgplicht</text:p>
                <text:p text:style-name="al">Artikel 3.8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 </text:p>
                <text:p text:style-name="al"/>
                <text:p text:style-name="al"/>
              </text:section>
            </text:section>
            <text:section text:name="paragraaf_id1-3-2-2-15-6" text:style-name="paragraaf">
              <text:p text:style-name="paragraaf_kop"><text:span text:style-name="label"/> <text:span text:style-name="nr"/> §4. Algemene regels, vrijstellingen, nadere regels, meld-,meet- en registratieplichten</text:p>
              <text:section text:name="structuurtekst_id1-3-2-2-15-6-2" text:style-name="structuurtekst">
                <text:p text:style-name="al"/>
              </text:section>
              <text:section text:name="artikel_id1-3-2-2-15-6-3" text:style-name="artikel">
                <text:p text:style-name="artikel_kop_titel"><text:span text:style-name="artikel_kop_label">Artikel</text:span> <text:span text:style-name="artikel_kop_nr">3.9</text:span> Algemene regels, nadere regels, meldplichten, meet- en registratieplichten en maatwerkvoorschriften</text:p>
                <text:p text:style-name="al">In de artikelen 3.2 tot en met 3.6 en 3.11 zijn algemene verbodsbepalingen opgenomen. Artikel 3.9 biedt het bestuur een grondslag om ten aanzien van deze verbodsbepalingen algemene regels, nadere regels, meld-, meet- en registratieverplichtingen en maatwerkvoorschriften te stellen. </text:p>
                <text:p text:style-name="al"/>
                <text:p text:style-name="al">
                <text:span text:style-name="nadrukondlijn">Lid 1</text:span>
              </text:p>
                <text:p text:style-name="al">Het eerste lid biedt het bestuur de grondslag om algemene regels te stellen, welke mede een vrijstelling van de verbodsbepalingen uit de artikelen 3.2 tot en met 3.6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text:p>
                <text:p text:style-name="al">Het bestuur heeft ook de mogelijkheid een algeheel verbod in te stellen, waarbij geen vergunningverlening mogelijk is. Een voorbeeld van een algemeen verbod is een grondwateronttrekkingsverbod in een specifiek gebied (bijvoorbeeld een zeer verdrogingsgevoelig gebied). </text:p>
                <text:p text:style-name="al"/>
                <text:p text:style-name="al">
                <text:span text:style-name="nadrukondlijn">Lid 2</text:span>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De Waterregeling stelt welke gegevens moeten worden verstrekt bij een vergunningaanvraag of melding (indien niet vrijgesteld van meldingsplicht) voor grondwateronttrekkingen of infiltraties. </text:p>
                <text:p text:style-name="al">In de provinciale waterverordening Zuid-Holland is geregeld dat het bestuur de kwantiteits- en kwaliteitsmetingen moet verstrekken aan GS en een overzicht van vergunningen en meldingen voor grondwateronttrekkingen en infiltraties. </text:p>
                <text:p text:style-name="al"/>
                <text:p text:style-name="al">
                <text:span text:style-name="nadrukondlijn">Lid 3</text:span>
              </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 </text:p>
                <text:p text:style-name="al">De krachtens het derde lid te stellen maatwerkvoorschriften mogen er niet toe leiden dat de te verrichten handelingen grotendeels of in het geheel geen doorgang kunnen vinden, tenzij die handelingen naar het oordeel van het bestuur ontoelaatbaar nadelige gevolgen hebben voor het watersysteem.</text:p>
                <text:p text:style-name="al"/>
              </text:section>
              <text:section text:name="artikel_id1-3-2-2-15-6-4" text:style-name="artikel">
                <text:p text:style-name="artikel_kop_titel"><text:span text:style-name="artikel_kop_label">Artikel</text:span> <text:span text:style-name="artikel_kop_nr">3.10</text:span> Geen vergunningplicht voor het waterschap</text:p>
                <text:p text:style-name="al">Het water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 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Voor peilwijzigingen is geen projectplan vereist. Voor die wijziging is wel een watervergunning nodig.</text:p>
                <text:p text:style-name="al"/>
                <text:p text:style-name="al"/>
              </text:section>
            </text:section>
            <text:section text:name="paragraaf_id1-3-2-2-15-7" text:style-name="paragraaf">
              <text:p text:style-name="paragraaf_kop"><text:span text:style-name="label"/> <text:span text:style-name="nr"/> §5. Visverbod</text:p>
              <text:section text:name="structuurtekst_id1-3-2-2-15-7-2" text:style-name="structuurtekst">
                <text:p text:style-name="al"/>
              </text:section>
              <text:section text:name="artikel_id1-3-2-2-15-7-3" text:style-name="artikel">
                <text:p text:style-name="artikel_kop_titel"><text:span text:style-name="artikel_kop_label">Artikel</text:span> <text:span text:style-name="artikel_kop_nr">3.11</text:span> Visverbod </text:p>
                <text:p text:style-name="al">In de Visserijwet 1963 zelf of in de ministeriële regeling is opgenomen dat het verboden is de binnenvisserij uit te oefenen, anders dan op basis van en in overeenstemming met het visplan. Een dergelijk visplan behoeft de instemming van de waterbeheerder. Daarbij toetst de waterbeheerder of het visplan aansluit bij de doelstellingen van de Kaderrichtlijn Water (KRW) voor de visstand in de betreffende wateren. De waterbeheerder geeft aan voor welke oppervlaktewaterlichamen hij een dergelijk visplan noodzakelijk acht. Dit hangt af van de mogelijkheden om via visbeheer (mede) de KRW-doelstellingen te halen. De doelen van de KRW voor het kwaliteitselement vis betreffen zowel de soortensamenstelling, als ook de leeftijdsopbouw van het visbestand. Dit betekent dat voor veel binnenwateren doelstellingen en soortenmaatregelen moeten worden opgesteld. Het is vervolgens aan de regionale waterbeheerder die maatregelen in de regionale binnenwateren uit te voeren. De visserijkundige eenheid die zo’n visplan opstelt, is de Visstand Beheer Commissie (VBC). De verplichte deelname aan een VBC loopt via een bepaling in de huurovereenkomsten voor de rijkswateren. Dit geldt niet voor de regionale wateren. Daarom is een betere borging nodig om visserij in de regionale wateren duurzaam te laten zijn. Dat is mogelijk door een visplan, daar waar nodig, verplicht te stellen en daaraan te koppelen dat de binnenvisserij alleen plaatsvindt overeenkomstig zo’n plan.</text:p>
                <text:p text:style-name="al"/>
                <text:p text:style-name="al">Dit artikel bevat enige verboden samenhangend met het vissen in (onderdelen van) het oppervlaktewaterlichaam.</text:p>
                <text:p text:style-name="al">Het visstandbeheerplan beoogt ten eerste de visserijactiviteiten in te passen in de KRW-doelstellingen wat betreft de visstand en ten tweede een vastlegging van de verplichtingen voor de visrechthebbenden.</text:p>
                <text:p text:style-name="al"/>
                <text:p text:style-name="al">Artikel 3.11 vervalt van rechtswege als nieuwe visserijwetgeving in werking treedt. Dat is nu voorzien in 2015.</text:p>
                <text:p text:style-name="al"/>
                <text:p text:style-name="al"/>
              </text:section>
            </text:section>
            <text:p text:style-name="hoofdstuk_bottom"/>
          </text:section>
          <text:section text:name="hoofdstuk_id1-3-2-2-16" text:style-name="hoofdstuk">
            <text:p text:style-name="hoofdstuk_kop"><text:span text:style-name="label">Hoofdstuk</text:span> <text:span text:style-name="nr">4.</text:span> Wegen</text:p>
            <text:section text:name="artikel_id1-3-2-2-16-2" text:style-name="artikel">
              <text:p text:style-name="artikel_kop_titel"><text:span text:style-name="artikel_kop_label"/> <text:span text:style-name="artikel_kop_nr"/> </text:p>
              <text:p text:style-name="al">
              <text:span text:style-name="nadrukvet">Algemene Toelichting bij Hoofdstuk 4</text:span>
            </text:p>
              <text:p text:style-name="al">Zoals verwoord in de algemene toelichting is er voor gekozen ook de bepalingen met betrekking tot de Wegen op te nemen in deze Keur. Uit een oogpunt van inzichtelijkheid, zijn de relevante bepalingen, met inbegrip van de begripsomschrijvingen, zoveel mogelijk in dit hoofdstuk opgenomen. Gebruikers zien dan in een oogopslag de voor het wegbeheer relevante bepalingen. De gebods- en verbodsbepalingen zijn voor zover mogelijk - in vergelijking met de huidige Keur - meer in algemene zin op hoofdlijnen geformuleerd. Dit hoofdstuk is geënt op de Wegenwet en de Wegenverkeerswet 1994. Deze wetten kennen –in tegenstelling tot de Waterwet geen bepalingen over gedogen (de zgn gedoogartikelen). Daarom zijn hiervoor regels opgenomen in dit hoofdstuk. </text:p>
              <text:p text:style-name="al"/>
              <text:p text:style-name="al"/>
            </text:section>
            <text:section text:name="paragraaf_id1-3-2-2-16-3" text:style-name="paragraaf">
              <text:p text:style-name="paragraaf_kop"><text:span text:style-name="label"/> <text:span text:style-name="nr"/> §1. Algemene bepalingen</text:p>
              <text:section text:name="structuurtekst_id1-3-2-2-16-3-2" text:style-name="structuurtekst">
                <text:p text:style-name="al"/>
                <text:p text:style-name="al">Deze paragraaf schetst het kader waarbinnen het waterschap dit hoofdstuk toepast.</text:p>
                <text:p text:style-name="al"/>
              </text:section>
              <text:section text:name="artikel_id1-3-2-2-16-3-3" text:style-name="artikel">
                <text:p text:style-name="artikel_kop_titel"><text:span text:style-name="artikel_kop_label">Artikel</text:span> <text:span text:style-name="artikel_kop_nr">4.1</text:span> Begripsomschrijvingen</text:p>
                <text:p text:style-name="al">In dit artikel zijn die begrippen opgenomen die voor dit hoofdstuk nadere uitleg verdienen of een specifieke betekenis hebben. Niet omschreven begrippen ontlenen hun betekenis in de zin van deze verordening aan wet- en regelgeving op het betreffende beleidsterrein.</text:p>
                <text:p text:style-name="al"/>
              </text:section>
              <text:section text:name="artikel_id1-3-2-2-16-3-4" text:style-name="artikel">
                <text:p text:style-name="artikel_kop_titel"><text:span text:style-name="artikel_kop_label">Artikel</text:span> <text:span text:style-name="artikel_kop_nr">4.2</text:span> Reikwijdte </text:p>
                <text:p text:style-name="al">Voor de toepassing van dit hoofdstuk kan niet worden volstaan met het begrip ‘weg' als bedoeld in de Wegenverkeerswet 1994 of de Wegenwet. Deze wetten hebben ieder hun eigen belang en hebben daarop de definitie van het begrip ‘weg' afgestemd.</text:p>
                <text:p text:style-name="al">Dit hoofdstuk heeft beide wetten als basis. Daarom is de definitie van het begrip ‘weg' op beide afgestemd. Wat tot de ‘weg' behoort wordt vaak in de praktijk (jurisprudentie) bepaald.</text:p>
                <text:p text:style-name="al">Uit een oogpunt van rechtszekerheid is het toepassingsbereik van dit Hoofdstuk in dit artikel nader omschreven.</text:p>
                <text:p text:style-name="al"/>
                <text:p text:style-name="al"/>
              </text:section>
            </text:section>
            <text:section text:name="paragraaf_id1-3-2-2-16-4" text:style-name="paragraaf">
              <text:p text:style-name="paragraaf_kop"><text:span text:style-name="label"/> <text:span text:style-name="nr"/> §2. Gebods-en verbodsbepalingen</text:p>
              <text:section text:name="structuurtekst_id1-3-2-2-16-4-2" text:style-name="structuurtekst">
                <text:p text:style-name="al"/>
                <text:p text:style-name="al">Zoals onder de algemene toelichting al aangegeven zijn de verbodsbepalingen met betrekking tot wegen in algemene zin geformuleerd. Daarbij geldt dat de meeste verboden handelingen en activiteiten te beschouwen zijn als het verrichten van werkzaamheden of het aanbrengen van werken. Bij werkzaamheden moet gedacht worden aan alle activiteiten en gedragingen waardoor wijziging wordt gebracht in de weg of die tot gevolg hebben dat wijziging wordt gebracht in de weg.</text:p>
                <text:p text:style-name="al"/>
                <text:p text:style-name="al">Het begrip werken is in artikel 1 van deze Keur gedefinieerd. </text:p>
                <text:p text:style-name="al"/>
              </text:section>
              <text:section text:name="artikel_id1-3-2-2-16-4-3" text:style-name="artikel">
                <text:p text:style-name="artikel_kop_titel"><text:span text:style-name="artikel_kop_label">Artikel</text:span> <text:span text:style-name="artikel_kop_nr">4.3</text:span> Gebruik, aanleggen, beschadigen en veranderen van een weg</text:p>
                <text:p text:style-name="al">Dit verbod beoogt in algemene zin, de instandhouding, bruikbaarheid en veiligheid van de weg te waarborgen. </text:p>
                <text:p text:style-name="al">Het heeft betrekking op het gebruik van de weg, het maken van werken of beplantingen in, op, onder, naast of langs wegen, die de veiligheid van het verkeer in gevaar kunnen brengen. Te denken valt aan constructies, hekwerken, afrasteringen, heggen, borden, verlichting, verlichte voorwerpen of geluid- of lichtgevende voorzieningen die hinderlijk of gevaarlijk voor het verkeer kunnen zijn.</text:p>
                <text:p text:style-name="al">Artikel 4.3 onderdeel d verbiedt onder meer het brengen van stoffen, modder en/ of het hebben van dieren op wegen. Bij het brengen van stoffen en modder kan onder andere worden gedacht aan de vervuiling van de wegen ten gevolge van oogstwerkzaamheden. De bepaling ziet ook op het houden, weiden of laten lopen van dieren. Het verbod geldt in dat verband niet voor ruiters en bespannen wagens, voor zover deze als weggebruiker aan het verkeer deelnemen, en het onder toezicht verweiden van dieren. Het zonder toezicht op de weg laten lopen van loslopend vee is reeds verboden op grond van artikel 51 van het Reglement verkeersregels en verkeerstekens 1990.</text:p>
                <text:p text:style-name="al"/>
                <text:p text:style-name="al"/>
              </text:section>
            </text:section>
            <text:section text:name="paragraaf_id1-3-2-2-16-5" text:style-name="paragraaf">
              <text:p text:style-name="paragraaf_kop"><text:span text:style-name="label"/> <text:span text:style-name="nr"/> §3. Overige bepalingen betreffende het gebruik van en onderhoud aan wegen</text:p>
              <text:section text:name="structuurtekst_id1-3-2-2-16-5-2" text:style-name="structuurtekst">
                <text:p text:style-name="al"/>
              </text:section>
              <text:section text:name="artikel_id1-3-2-2-16-5-3" text:style-name="artikel">
                <text:p text:style-name="artikel_kop_titel"><text:span text:style-name="artikel_kop_label">Artikel</text:span> <text:span text:style-name="artikel_kop_nr">4.4</text:span> Recht van beplanting</text:p>
                <text:p text:style-name="al">In sommige gevallen beschikken particulieren over een zakelijk recht tot het hebben van beplantingen op wegen. Deze bepaling strekt ertoe dat het waterschap tijdig wordt geïnformeerd over het voornemen tot planten, rooien of vellen van beplantingen en eventueel voorschriften of aanwijzingen daarvoor kan geven.</text:p>
                <text:p text:style-name="al"/>
              </text:section>
              <text:section text:name="artikel_id1-3-2-2-16-5-4" text:style-name="artikel">
                <text:p text:style-name="artikel_kop_titel"><text:span text:style-name="artikel_kop_label"/> <text:span text:style-name="artikel_kop_nr"/> Artikelen 4.5 en 4.6 Onderhoudsplicht/Omvang onderhoud</text:p>
                <text:p text:style-name="al">De artikelen 4.5 en 4.6 zien op de gebruikelijke onderhoudsbepalingen, zoals deze ook in de keur van 2009 zijn opgenomen. Artikel 4.5 geeft aan wie de onderhoudsplichtigen zijn, terwijl artikel 4.6 omschrijft wat de onderhoudsplicht inhoudt.</text:p>
                <text:p text:style-name="al"/>
              </text:section>
              <text:section text:name="artikel_id1-3-2-2-16-5-5" text:style-name="artikel">
                <text:p text:style-name="artikel_kop_titel"><text:span text:style-name="artikel_kop_label">Artikel</text:span> <text:span text:style-name="artikel_kop_nr">4.7</text:span> Gedoogbepalingen</text:p>
                <text:p text:style-name="al">Artikel 4.7 ziet op de op de noodzakelijke gedoogbepalingen voor wegen, zoals deze ook in de Keur van 2009 zijn opgenomen. Deze zijn nodig voor een effectief onderhoud en uitvoering van andere werkzaamheden.</text:p>
                <text:p text:style-name="al"/>
                <text:p text:style-name="al"/>
              </text:section>
            </text:section>
            <text:section text:name="paragraaf_id1-3-2-2-16-6" text:style-name="paragraaf">
              <text:p text:style-name="paragraaf_kop"><text:span text:style-name="label"/> <text:span text:style-name="nr"/> §4. Vergunningen en algemene regels</text:p>
              <text:section text:name="structuurtekst_id1-3-2-2-16-6-2" text:style-name="structuurtekst">
                <text:p text:style-name="al"/>
              </text:section>
              <text:section text:name="artikel_id1-3-2-2-16-6-3" text:style-name="artikel">
                <text:p text:style-name="artikel_kop_titel"><text:span text:style-name="artikel_kop_label">Artikel</text:span> <text:span text:style-name="artikel_kop_nr">4.8</text:span> Algemene regels</text:p>
                <text:p text:style-name="al">Dit artikel biedt het bestuur de grondslag om algemene regels te stellen, die mede een vrijstelling van de verbodsbepalingen in dit hoofdstuk kunnen inhouden. Daarnaast biedt dit artikel de mogelijkheid een algeheel verbod in te stellen, waarbij geen vergunning mogelijk is. </text:p>
                <text:p text:style-name="al"/>
              </text:section>
              <text:section text:name="artikel_id1-3-2-2-16-6-4" text:style-name="artikel">
                <text:p text:style-name="artikel_kop_titel"><text:span text:style-name="artikel_kop_label">Artikel</text:span> <text:span text:style-name="artikel_kop_nr">4.9</text:span> compensatievoorschrift</text:p>
                <text:p text:style-name="al">Dit artikel ziet specifiek op financiële zekerheidstelling. Hierbij kan worden gedacht aan de kosten in verband met verwijdering van het op grond van de ontheffing aangebracht bij beëindiging van het gebruik daarvan. Ook kan worden gedacht aan verdere herstelkosten in verband met de vergunningverlening.</text:p>
                <text:p text:style-name="al"/>
              </text:section>
              <text:section text:name="artikel_id1-3-2-2-16-6-5" text:style-name="artikel">
                <text:p text:style-name="artikel_kop_titel"><text:span text:style-name="artikel_kop_label">Artikel</text:span> <text:span text:style-name="artikel_kop_nr">4.10</text:span> Geen vergunning voor beheershandelingen</text:p>
                <text:p text:style-name="al">De verbodsbepalingen in artikel 4.3 zijn breed geformuleerd. Dit kan tot gevolg hebben dat onderhouds- en herstelwerkzaamheden vergunningplichtig zijn, terwijl noodzaak daartoe niet aanwezig is. Dit artikel voorziet er in, dat op onderhouds- en herstelwerkzaamheden die het waterschap op grond van zijn wettelijke taakopdracht moet uitvoeren geen vergunningplicht rust.</text:p>
                <text:p text:style-name="al"/>
                <text:p text:style-name="al"/>
              </text:section>
            </text:section>
            <text:p text:style-name="hoofdstuk_bottom"/>
          </text:section>
          <text:section text:name="hoofdstuk_id1-3-2-2-17" text:style-name="hoofdstuk">
            <text:p text:style-name="hoofdstuk_kop"><text:span text:style-name="label">Hoofdstuk</text:span> <text:span text:style-name="nr">5.</text:span> Toezicht en Handhaving</text:p>
            <text:section text:name="artikel_id1-3-2-2-17-2" text:style-name="artikel">
              <text:p text:style-name="artikel_kop_titel"><text:span text:style-name="artikel_kop_label">Artikel</text:span> <text:span text:style-name="artikel_kop_nr">5.1</text:span> Aanwijzing toezichthouders</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Awb, Tekst en Commentaar, 2009, p. 343. De keurbepaling biedt het waterschap de mogelijkheid voor de schouw ook andere personen dan ambtenaren in te schakelen, zonder dat deze eerst tot (onbezoldigd) ambtenaar van het waterschap moeten worden benoemd.Wel is altijd een aanwijzingsbesluit van het bestuur noodzakelijk.</text:p>
              <text:p text:style-name="al"/>
            </text:section>
            <text:section text:name="artikel_id1-3-2-2-17-3" text:style-name="artikel">
              <text:p text:style-name="artikel_kop_titel"><text:span text:style-name="artikel_kop_label">Artikel</text:span> <text:span text:style-name="artikel_kop_nr">5.2</text:span> Schouw</text:p>
              <text:p text:style-name="al">De schouw wijkt af van de gebruikelijke toezichtuitoefening, in die zin dat het bij de schouw gaat om een systematische controle op met name de onderhoudsverplichtingen, die bovendien van tevoren wordt aangekondigd en op of na een bepaalde datum wordt uitgeoefend. </text:p>
              <text:p text:style-name="al"/>
            </text:section>
            <text:section text:name="artikel_id1-3-2-2-17-4" text:style-name="artikel">
              <text:p text:style-name="artikel_kop_titel"><text:span text:style-name="artikel_kop_label">Artikel</text:span> <text:span text:style-name="artikel_kop_nr">5.3</text:span> Strafbepalingen</text:p>
              <text:p text:style-name="al">Artikel 81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 </text:p>
              <text:p text:style-name="al"/>
              <text:p text:style-name="al">Deze strafbepalingen staan los van of naast het bestuursrechtelijke instrumentarium – bestuursdwang en dwangsom – waarover het bestuursorgaan in geval van overtreding kan beschikken.</text:p>
              <text:p text:style-name="al">Daarnaast kan het bestuur gebruik maken van de bestuurlijke strafbeschikking. Met dit instrument mag het bestuur bij bepaalde overtredingen geldboetes opleggen aan zowel personen als bedrijven. De inning van het boetebedrag wordt afgehandeld via het Centraal Justitieel Incassobureau.</text:p>
              <text:p text:style-name="al"/>
              <text:p text:style-name="al"/>
            </text:section>
            <text:p text:style-name="hoofdstuk_bottom"/>
          </text:section>
          <text:section text:name="hoofdstuk_id1-3-2-2-18" text:style-name="hoofdstuk">
            <text:p text:style-name="hoofdstuk_kop"><text:span text:style-name="label">Hoofdstuk</text:span> <text:span text:style-name="nr">6.</text:span> Overgangs- en slotbepalingen</text:p>
            <text:section text:name="artikel_id1-3-2-2-18-2" text:style-name="artikel">
              <text:p text:style-name="artikel_kop_titel"><text:span text:style-name="artikel_kop_label">Artikel</text:span> <text:span text:style-name="artikel_kop_nr">6.1</text:span> Vergunningen</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al"/>
            </text:section>
            <text:section text:name="artikel_id1-3-2-2-18-3" text:style-name="artikel">
              <text:p text:style-name="artikel_kop_titel"><text:span text:style-name="artikel_kop_label">Artikel</text:span> <text:span text:style-name="artikel_kop_nr">6.2</text:span> Verbodsbepalingen, algemene regels versnelde afvoer verhard oppervlak</text:p>
              <text:p text:style-name="al">Dit artikel ziet op de instandhouding van een verbodsbepaling voor versnelde afvoer van hemelwater vanaf verhard oppervlak tot het moment, dat hierin is voorzien via een algemene regel.</text:p>
              <text:p text:style-name="al"/>
            </text:section>
            <text:section text:name="artikel_id1-3-2-2-18-4" text:style-name="artikel">
              <text:p text:style-name="artikel_kop_titel"><text:span text:style-name="artikel_kop_label">Artikel</text:span> <text:span text:style-name="artikel_kop_nr">6.3</text:span> Intrekking Keur</text:p>
              <text:p text:style-name="al">Bij inwerkingtreding van deze keur wordt de Keur van waterschap Hollandse Delta van 2009 en de wijziging van deze keur bij besluit van de Verenigde Vergadering van 25 november 2010 nr 19. ingetrokken. </text:p>
              <text:p text:style-name="al"/>
            </text:section>
            <text:section text:name="artikel_id1-3-2-2-18-5" text:style-name="artikel">
              <text:p text:style-name="artikel_kop_titel"><text:span text:style-name="artikel_kop_label">Artikel</text:span> <text:span text:style-name="artikel_kop_nr">6.4.</text:span> Inwerkingtreding</text:p>
              <text:p text:style-name="al"/>
              <text:p text:style-name="al">De keur zal in werking treden met ingang van de dag, waarop de Keur – zoals vastgesteld door de Verenigde Vergadering- is gepubliceerd.</text:p>
              <text:p text:style-name="al"/>
            </text:section>
            <text:section text:name="artikel_id1-3-2-2-18-6" text:style-name="artikel">
              <text:p text:style-name="artikel_kop_titel"><text:span text:style-name="artikel_kop_label">Artikel</text:span> <text:span text:style-name="artikel_kop_nr">6.5</text:span> Citeertitel</text:p>
              <text:p text:style-name="al">De citeertitel zorgt ervoor dat de keur eenvoudig en eenduidig kan worden aangehaal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r voor waterschap Hollandse Delta 20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22</meta:user-defined>
    <meta:user-defined meta:name="OVERHEIDop.WsbID/DC.identifier">wsb-2018-1252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Hollandse Delta</meta:user-defined>
    <meta:user-defined meta:name="DC.source">Waterschapswet;1.0:v:BWBR0005108</meta:user-defined>
    <meta:user-defined meta:name="DC.source">Waterwet;1.0:v:BWBR0025458</meta:user-defined>
    <meta:user-defined meta:name="DC.source">Waterbesluit;1.0:v:BWBR0026872</meta:user-defined>
    <meta:user-defined meta:name="DC.source">Waterregeling;1.0:v:BWBR0026845</meta:user-defined>
    <meta:user-defined meta:name="DC.source">Provinciale waterverordening;</meta:user-defined>
    <meta:user-defined meta:name="DCTERMS.alternative">Keur voor waterschap Hollandse Delta 2014</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xs:date/OVERHEIDop.startdatum">2018-12-03</meta:user-defined>
    <meta:user-defined meta:name="xs:date/OVERHEIDop.einddatum">2018-12-03</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betreftRegeling">CVDR271608_5</meta:user-defined>
    <meta:user-defined meta:name="OVERHEIDop.externeBijlage">Beleidsregel windturbines|exb-2018-73385</meta:user-defined>
    <meta:user-defined meta:name="OVERHEIDop.versieInformatie"/>
  </office:meta>
</office:document-meta>
</file>