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an de uitvoering van de PAS maatregelen i.v.m. de bescherming van natuurwaarden voor het Galgeven 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9 november 2018 heeft het dagelijks bestuur een verzoek om een m.e.r.-beoordeling ontvangen van Stichting Noord-Brabants Landschap te Haaren, in verband met het onttrekken van grondwater voor de PAS maatregelen bij het Galgeven te Oisterwijk. Ter onderbouwing is door de aanvrager bij het verzoek een m.e.r-beoordeling bijgesloten met een beschouwing van de mogelijke milieueffecten.</text:p>
            <text:p text:style-name="common-al">Voor de hemelwaterinfiltratie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17 december 2018 besloten dat Stichting Noord-Brabants Landschap te Haaren,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e heer  Cees Marijnissen,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een grondwateronttrekking van de uitvoering van de PAS maatregelen i.v.m. de bescherming van natuurwaarden voor het Galgeven te Oist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21</meta:user-defined>
    <meta:user-defined meta:name="OVERHEIDop.WsbID/DC.identifier">wsb-2018-12521</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MER|exb-2018-73365</meta:user-defined>
    <meta:user-defined meta:name="OVERHEIDop.versieInformatie"/>
  </office:meta>
</office:document-meta>
</file>