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beschoeiing en een vlonder, ter hoogte van Madelief 4, 1191 TR Ouderkerk aan de Amstel - AGV - WN2018-0009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plaatsen van beschoeiing en een vlonder, ter hoogte van Madelief 4, 1191 TR Ouderkerk aan de Amstel.</text:p>
            <text:p text:style-name="tussenkopcur">Inzien van de stukken</text:p>
            <text:p text:style-name="common-al">Vanaf 14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S. Rijnaarts, telefoon 06-20767286. Als u daarbij ons zaaknummer WN2018-000945 vermeldt, kunnen wij u sneller helpen.</text:p>
            <text:p text:style-name="common-al"/>
            <text:p text:style-name="last-al">Amsterdam, 14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5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5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plaatsen van beschoeiing en een vlonder, ter hoogte van Madelief 4, 1191 TR Ouderkerk aan de Amstel - AGV - WN2018-00094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4</meta:user-defined>
    <meta:user-defined meta:name="OVERHEIDop.publicationIssue">1252</meta:user-defined>
    <meta:user-defined meta:name="OVERHEIDop.WsbID/DC.identifier">wsb-2018-12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91TR 4</meta:user-defined>
    <meta:user-defined meta:name="OVERHEIDop.woonplaats">Ouderkerk aan de Amstel</meta:user-defined>
    <meta:user-defined meta:name="OVERHEIDop.straatnaam">Madelief</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8475</meta:user-defined>
    <meta:user-defined meta:name="OVERHEIDop.externeBijlage">Tekening|exb-2018-8476</meta:user-defined>
    <meta:user-defined meta:name="OVERHEID.EPSG28992/DC.spatial">121939 478382</meta:user-defined>
    <meta:user-defined meta:name="OVERHEIDop.versieInformatie"/>
  </office:meta>
</office:document-meta>
</file>