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overwegende dat het besluit van het algemeen bestuur van 28 november 2018 waarmee de begroting 2019 is vastgesteld, noodzaakt tot het wijzigen van de Verordening op de watersysteemheffing Waterschap Limburg 2017;</text:p>
            <text:p text:style-name="al"/>
            <text:p text:style-name="al">gelezen het voorstel van het dagelijks bestuur; </text:p>
            <text:p text:style-name="al"/>
            <text:p text:style-name="al">gelet op de Waterschapswet en de Kostentoedelingsverordening watersysteembeheer 2017;</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De Verordening op de watersysteemheffing Waterschap Limburg 2017, vastgesteld bij besluit van 2 januari 2017 en nadien gewijzigd, als volgt te wijzigen:</text:p>
                <text:p text:style-name="al"/>
                <text:p text:style-name="al">Artikel 4 komt te luiden: </text:p>
                <text:p text:style-name="al">
                <text:span text:style-name="nadrukvet">
                  <text:span text:style-name="nadrukcur">Artikel 4 Tarief ingezetenen</text:span>
                </text:span>
              </text:p>
                <text:p text:style-name="al">
                <text:span text:style-name="nadrukcur">Met inachtneming van het bepaalde dienaangaande in de Kostentoedelingsverordening bedraagt het tarief van de watersysteemheffing voor de categorie ingezetenen <text:span text:style-name="nadrukvet">€ 55,01</text:span>  per woonruimte.</text:span>
              </text:p>
                <text:p text:style-name="al"/>
                <text:p text:style-name="al">Artikel 6 komt te luiden:</text:p>
                <text:p text:style-name="al">
                <text:span text:style-name="nadrukvet">
                  <text:span text:style-name="nadrukcur">Artikel 6 Tarief ongebouwde onroerende zaken</text:span>
                </text:span>
              </text:p>
                <text:list text:style-name="id1-3-2-2-1-2-1-10">
                  <text:list-item text:style-override="id1-3-2-2-1-2-1-10-1">
                    <text:number>1.</text:number>
                    <text:p text:style-name="al">
                    <text:span text:style-name="nadrukcur"/>
                    <text:span text:style-name="nadrukcur">Met inachtneming van het bepaalde dienaangaande in de Kostentoedelingsverordening bedraagt het tarief van de heffing voor ongebouwde onroerende zaken <text:span text:style-name="nadrukvet">€ 41,67</text:span>  per hectare.</text:span>
                  </text:p>
                  </text:list-item>
                  <text:list-item text:style-override="id1-3-2-2-1-2-1-10-2">
                    <text:number>2.</text:number>
                    <text:p text:style-name="al">
                    <text:span text:style-name="nadrukcur"/>
                    <text:span text:style-name="nadrukcur">In afwijking van het bepaalde in het eerste lid en met inachtneming van het bepaalde in artikel 4 van de Kostentoedelingsverordening bedraagt het tarief van de heffing voor verharde openbare wegen <text:span text:style-name="nadrukvet">€ 208,35</text:span> per hectare. </text:span>
                  </text:p>
                  </text:list-item>
                </text:list>
              </text:list-item>
            </text:list>
            <text:list text:style-name="id1-3-2-2-1-3">
              <text:list-item text:style-override="id1-3-2-2-1-3-1">
                <text:number/>
                <text:p text:style-name="al">Artikel 8 komt te luiden: </text:p>
                <text:p text:style-name="al">
                <text:span text:style-name="nadrukvet">
                  <text:span text:style-name="nadrukcur">Artikel 8 Tarief natuurterreinen</text:span>
                </text:span>
                <text:span text:style-name="nadrukcur"/>
              </text:p>
                <text:p text:style-name="al">
                <text:span text:style-name="nadrukcur">Met inachtneming dienaangaande van het bepaalde in de Kostentoedelingsverordening bedraagt het tarief van de heffing voor natuurterreinen <text:span text:style-name="nadrukvet">€ 3,52</text:span></text:span> per hectare.</text:p>
                <text:p text:style-name="al"/>
                <text:p text:style-name="al">Artikel 10 komt te luiden: </text:p>
                <text:p text:style-name="al">
                <text:span text:style-name="nadrukvet">
                  <text:span text:style-name="nadrukcur">Artikel 10 Tarief gebouwde onroerende zaken</text:span>
                </text:span>
                <text:span text:style-name="nadrukcur"/>
              </text:p>
                <text:p text:style-name="al">
                <text:span text:style-name="nadrukcur">Met inachtneming dienaangaande van het bepaalde in de Kostentoedelingsverordening bedraagt het tarief van de heffing voor gebouwde onroerende zaken <text:span text:style-name="nadrukvet">0,0249%</text:span> van de heffingsmaatstaf als bedoeld in artikel 3, onderdeel c van deze verordening.</text:span> </text:p>
              </text:list-item>
            </text:list>
            <text:list text:style-name="id1-3-2-2-1-4">
              <text:list-item text:style-override="id1-3-2-2-1-4-1">
                <text:number>2.</text:number>
                <text:p text:style-name="al">Dit besluit treedt in werking met ingang van de dag na die van bekendmaking.</text:p>
              </text:list-item>
              <text:list-item text:style-override="id1-3-2-2-1-4-2">
                <text:number>3.</text:number>
                <text:p text:style-name="al">De datum van ingang van de heffing is 1 januari 2019.</text:p>
              </text:list-item>
            </text:list>
          </text:section>
        </text:section>
        <text:section text:name="regeling-sluiting_id1-3-2-3" text:style-name="regeling-sluiting">
          <text:section text:name="slotformulering_id1-3-2-3-1" text:style-name="slotformulering">
            <text:p text:style-name="al">Aldus besloten in de openbare vergadering van 12 december 2018.</text:p>
          </text:section>
          <text:section text:name="ondertekening_id1-3-2-3-2">
            <text:p><text:span text:style-name="functie">De secretaris-directeur,</text:span></text:p>
            <text:p><text:span text:style-name="deze">ir. E.J.M. Keulers MMO</text:span></text:p>
            <text:p><text:span text:style-name="ondertekening_naam">
            <text:span text:style-name="voornaam">De dijkgraaf,</text:span>
            <text:span text:style-name="achternaam"/>
          </text:span></text:p>
            <text:p><text:span text:style-name="functie">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erordening op de watersysteemheffing Waterschap Limburg 20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18</meta:user-defined>
    <meta:user-defined meta:name="OVERHEIDop.WsbID/DC.identifier">wsb-2018-12518</meta:user-defined>
    <meta:user-defined meta:name="OVERHEID.TaxonomieBeleidsagenda/OVERHEID.category">Financiën | Organisatie en beleid</meta:user-defined>
    <meta:user-defined meta:name="OVERHEID.Waterschap/DC.spatial">Waterschap Limburg</meta:user-defined>
    <meta:user-defined meta:name="DC.source">art. 110 Wschw;1.0:c:BWBR0005108&amp;artikel=110&amp;g=2017-01-01</meta:user-defined>
    <meta:user-defined meta:name="DC.source">art. 113 Wschw;1.0:c:BWBR0005108&amp;artikel=113&amp;g=2017-01-01</meta:user-defined>
    <meta:user-defined meta:name="DC.source">art. 117 Wschw;1.0:c:BWBR0005108&amp;artikel=117&amp;g=2017-01-01</meta:user-defined>
    <meta:user-defined meta:name="OVERHEIDop.referentienummer">2018-D198953</meta:user-defined>
    <meta:user-defined meta:name="DCTERMS.alternative">Verordening op de watersysteemheffing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8-12-21</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06_3</meta:user-defined>
    <meta:user-defined meta:name="OVERHEIDop.versieInformatie"/>
  </office:meta>
</office:document-meta>
</file>