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an de bouw van een kelder aan de Broekdijk 11 te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9 november 2018 heeft het dagelijks bestuur een verzoek om een m.e.r.-beoordeling ontvangen van BAN Bouw te Nuenen, in verband met het onttrekken van grondwater voor de bouw van een kelder onder een woonhuis aan de Broekdijk 11 te Nuenen. Ter onderbouwing is door de aanvrager bij het verzoek een m.e.r.-beoordeling bijgesloten met een beschouwing van de mogelijke milieueffecten.</text:p>
            <text:p text:style-name="common-al">Voor de hemelwaterinfiltratie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17 december 2018 besloten dat BAN Bouw te Nuenen,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e heer Cees Marijnissen,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een grondwateronttrekking van de bouw van een kelder aan de Broekdijk 11 te Nue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17</meta:user-defined>
    <meta:user-defined meta:name="OVERHEIDop.WsbID/DC.identifier">wsb-2018-12517</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MER|exb-2018-73362</meta:user-defined>
    <meta:user-defined meta:name="OVERHEIDop.versieInformatie"/>
  </office:meta>
</office:document-meta>
</file>