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7619 verleende vergunning voor het realiseren van een dam ten behoeve van een uitrit en ter compensatie hiervan verlengen van een waterloop nabij Westdijk 21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1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1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1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7619 verleende vergunning voor het realiseren van een dam ten behoeve van een uitrit en ter compensatie hiervan verlengen van een waterloop nabij Westdijk 21 in Zuid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511</meta:user-defined>
    <meta:user-defined meta:name="OVERHEIDop.WsbID/DC.identifier">wsb-2018-12511</meta:user-defined>
    <meta:user-defined meta:name="OVERHEID.TaxonomieBeleidsagenda/OVERHEID.category">Ruimte en infrastructuur | Organisatie en beleid</meta:user-defined>
    <meta:user-defined meta:name="DCTERMS.abstract">het realiseren van een dam ten behoeve van een uitrit en ter compensatie hiervan verlengen van een waterloop nabij Westdijk 21 in Zuidsche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7LH 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580.473 512351.387</meta:user-defined>
    <meta:user-defined meta:name="OVERHEIDop.versieInformatie"/>
  </office:meta>
</office:document-meta>
</file>