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een bestaande beschoeiing en het plaatsen van een vlonder, ter hoogte van Madelief 6, 1191 TR Ouderkerk aan de Amstel - AGV - WN2018-0007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hogen van een bestaande beschoeiing en het plaatsen van een vlonder, ter hoogte van Madelief 6, 1191 TR Ouderkerk aan de Amstel.</text:p>
            <text:p text:style-name="tussenkopcur">Inzien van de stukken</text:p>
            <text:p text:style-name="common-al">Vanaf 14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754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een bestaande beschoeiing en het plaatsen van een vlonder, ter hoogte van Madelief 6, 1191 TR Ouderkerk aan de Amstel - AGV - WN2018-0007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1</meta:user-defined>
    <meta:user-defined meta:name="OVERHEIDop.WsbID/DC.identifier">wsb-2018-12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TR 6</meta:user-defined>
    <meta:user-defined meta:name="OVERHEIDop.woonplaats">Ouderkerk aan de Amstel</meta:user-defined>
    <meta:user-defined meta:name="OVERHEIDop.straatnaam">Madeli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72</meta:user-defined>
    <meta:user-defined meta:name="OVERHEIDop.externeBijlage">Tekening|exb-2018-8473</meta:user-defined>
    <meta:user-defined meta:name="OVERHEID.EPSG28992/DC.spatial">121939 478386</meta:user-defined>
    <meta:user-defined meta:name="OVERHEIDop.versieInformatie"/>
  </office:meta>
</office:document-meta>
</file>