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lblicatie watervergunning 2018-013481 diverse werkzaamheden ter plaatse van Burgemeester Bakhuizenlaan 14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Het hoogheemraadschap van Rijnland heeft op 17 december 2018 een vergunning verleend aan Liander Infra N.V. voor </text:p>
            <text:p text:style-name="common-al">a. Het vervangen van een trafostation in de kernzone van de regionale waterkering; </text:p>
            <text:p text:style-name="common-al">b. Het uitvoeren van tijdelijke graafwerkzaamheden, ontgravingsdiepte NAP min 3,89 m, in de kernzone van de regionale waterkering </text:p>
            <text:p text:style-name="common-al">ter plaatse van Burg Bakhuizenlaan 14 te Leimuiden. </text:p>
            <text:p text:style-name="common-al"/>
            <text:p text:style-name="common-al">De stukken liggen tot en met 28 januar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 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 R. Loomans van de afdeling Vergunningverlening &amp; Handhaving, telefoon 071 306 34 94. </text:p>
            <text:p text:style-name="common-al"/>
            <text:p text:style-name="common-al">Leiden, 17 dec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50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0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0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lblicatie watervergunning 2018-013481 diverse werkzaamheden ter plaatse van Burgemeester Bakhuizenlaan 14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09</meta:user-defined>
    <meta:user-defined meta:name="OVERHEIDop.WsbID/DC.identifier">wsb-2018-125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AA 14</meta:user-defined>
    <meta:user-defined meta:name="OVERHEIDop.woonplaats">Leimuiden</meta:user-defined>
    <meta:user-defined meta:name="OVERHEIDop.straatnaam">Burgemeester Bakhuiz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481|exb-2018-73318</meta:user-defined>
    <meta:user-defined meta:name="OVERHEID.EPSG28992/DC.spatial">106519 471056</meta:user-defined>
    <meta:user-defined meta:name="OVERHEIDop.versieInformatie"/>
  </office:meta>
</office:document-meta>
</file>