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591 verleende vergunning voor het maken van vier dammen met duiker en het compenseren van de demping in plan Binnenduin, tegenover Bankenlaan 6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591 verleende vergunning voor het maken van vier dammen met duiker en het compenseren van de demping in plan Binnenduin, tegenover Bankenlaan 6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8</meta:user-defined>
    <meta:user-defined meta:name="OVERHEIDop.WsbID/DC.identifier">wsb-2018-12508</meta:user-defined>
    <meta:user-defined meta:name="OVERHEID.TaxonomieBeleidsagenda/OVERHEID.category">Ruimte en infrastructuur | Organisatie en beleid</meta:user-defined>
    <meta:user-defined meta:name="DCTERMS.abstract">het maken van vier dammen met duiker en het compenseren van de demping in plan Binnenduin, tegenover Bankenlaan 62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4NK 1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328.53 500848.62</meta:user-defined>
    <meta:user-defined meta:name="OVERHEIDop.versieInformatie"/>
  </office:meta>
</office:document-meta>
</file>