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2425 het leggen en hebben van een waterleiding nabij nieuwbouwproject Hyde Park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december 2018 een besluit genomen voor het door middel van een gestuurde boring leggen en hebben van een stalen waterleiding ø 508 mm op een diepte van N.A.P. min 16,00 m met een boorgat van Ø 620 mm in kwetsbaar kwelgebied in de Haarlemmermeerpolder nabij nieuwbouwproject Hyde Park te Hoofddorp.</text:p>
            <text:p text:style-name="common-al"/>
            <text:p text:style-name="common-al">De stukken liggen tot en met 28 januari 2019 ter inzage in het kantoorgebouw van Rijnland, Archimedesweg 1 in Leiden. Voor inzage buiten kantoorur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K. van der Ree Doolaard van de afdeling Vergunningverlening &amp; Handhaving, telefoon 071-3063263.</text:p>
            <text:p text:style-name="common-al"/>
            <text:p text:style-name="last-al">Leiden, 17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2425 het leggen en hebben van een waterleiding nabij nieuwbouwproject Hyde Park te Hoof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07</meta:user-defined>
    <meta:user-defined meta:name="OVERHEIDop.WsbID/DC.identifier">wsb-2018-125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eta:user-defined>
    <meta:user-defined meta:name="OVERHEIDop.woonplaats">Hoofddorp</meta:user-defined>
    <meta:user-defined meta:name="OVERHEIDop.straatnaam">Planeten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2425|exb-2018-73317</meta:user-defined>
    <meta:user-defined meta:name="OVERHEID.EPSG28992/DC.spatial">108226 479047</meta:user-defined>
    <meta:user-defined meta:name="OVERHEIDop.versieInformatie"/>
  </office:meta>
</office:document-meta>
</file>