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het onttrekken van grondwater in verband met een pompproef, ter hoogte van Rembrandtweg 225, 1181 GJ Amstelveen - AGV - WN2018-009320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het onttrekken van grondwater in verband met een pompproef, ter hoogte van Rembrandtweg 225, 1181 GJ Amstelveen. Waternet behandelt deze aanvraag namens AGV.</text:p>
            <text:p text:style-name="tussenkopcur">Stukken inzien</text:p>
            <text:p text:style-name="common-al">Vanaf 19 december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3 januari 2019 kunt u bij ons uw zienswijze bij de aanvraag geven. Dit kan zowel schriftelijk als mondeling. Stuur uw zienswijze naar: Het dagelijks bestuur van AGV/Waternet, afdeling Vergunningen, Toezicht en Handhaving, Postbus 94370, 1090 GJ Amsterdam. Vermeldt u hierbij ons zaaknummer WN2018-009320?</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M. de Vlieger, telefoon 06-51552892. Als u daarbij ons zaaknummer WN2018-009320 vermeldt, kunnen wij u sneller helpen.</text:p>
            <text:p text:style-name="common-al"/>
            <text:p text:style-name="last-al">Amsterdam, 19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0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0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0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het onttrekken van grondwater in verband met een pompproef, ter hoogte van Rembrandtweg 225, 1181 GJ Amstelveen - AGV - WN2018-0093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506</meta:user-defined>
    <meta:user-defined meta:name="OVERHEIDop.WsbID/DC.identifier">wsb-2018-125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1JC 219</meta:user-defined>
    <meta:user-defined meta:name="OVERHEIDop.woonplaats">Amstelveen</meta:user-defined>
    <meta:user-defined meta:name="OVERHEIDop.straatnaam">Biesbosch</meta:user-defined>
    <meta:user-defined meta:name="OVERHEID.PostcodeHuisnummer/OVERHEIDop.postcodeHuisnummer">1181GJ 223</meta:user-defined>
    <meta:user-defined meta:name="OVERHEIDop.straatnaam">Rembrandtweg</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8-73309</meta:user-defined>
    <meta:user-defined meta:name="OVERHEIDop.externeBijlage">Analyse|exb-2018-73310</meta:user-defined>
    <meta:user-defined meta:name="OVERHEIDop.externeBijlage">Bemalingsadvies|exb-2018-73311</meta:user-defined>
    <meta:user-defined meta:name="OVERHEIDop.externeBijlage">Bemalingsplan|exb-2018-73312</meta:user-defined>
    <meta:user-defined meta:name="OVERHEIDop.externeBijlage">Memo 1|exb-2018-73313</meta:user-defined>
    <meta:user-defined meta:name="OVERHEIDop.externeBijlage">Memo 2|exb-2018-73314</meta:user-defined>
    <meta:user-defined meta:name="OVERHEIDop.externeBijlage">Memo 3|exb-2018-73315</meta:user-defined>
    <meta:user-defined meta:name="OVERHEIDop.externeBijlage">Tekening|exb-2018-73316</meta:user-defined>
    <meta:user-defined meta:name="OVERHEID.EPSG28992/DC.spatial">119720 480903</meta:user-defined>
    <meta:user-defined meta:name="OVERHEID.EPSG28992/DC.spatial">119235 480003</meta:user-defined>
    <meta:user-defined meta:name="OVERHEIDop.versieInformatie"/>
  </office:meta>
</office:document-meta>
</file>