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48153 verleende vergunning voor het aanleggen van een dam met duiker nabij Hargerweg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0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0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0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48153 verleende vergunning voor het aanleggen van een dam met duiker nabij Hargerweg in Schoor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505</meta:user-defined>
    <meta:user-defined meta:name="OVERHEIDop.WsbID/DC.identifier">wsb-2018-12505</meta:user-defined>
    <meta:user-defined meta:name="OVERHEID.TaxonomieBeleidsagenda/OVERHEID.category">Ruimte en infrastructuur | Organisatie en beleid</meta:user-defined>
    <meta:user-defined meta:name="DCTERMS.abstract">het aanleggen van een dam met duiker nabij Hargerweg in Schoor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71PJ 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241.757 526767.692</meta:user-defined>
    <meta:user-defined meta:name="OVERHEIDop.versieInformatie"/>
  </office:meta>
</office:document-meta>
</file>