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watervergunning herinrichting Oude Haven Colijnsplaa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Waterschap Scheldestromen heeft op 29 oktober 2018 een watervergunning verleend aan de gemeente Noord-Beveland voor de herinrichting van de Oude Haven te Colijnsplaat. Door het ontbreken van een aantal voorschriften is deze watervergunning met kenmerk 2018037022 door het waterschap ingetrokken op 12 december 2018.</text:p>
            <text:p text:style-name="al">Waterschap Scheldestromen heeft gelijktijdig op 12 december 2018 een nieuwe watervergunning afgegeven met kenmerk 2018042856.</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watervergunning herinrichting Oude Haven Colijnspl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04</meta:user-defined>
    <meta:user-defined meta:name="OVERHEIDop.WsbID/DC.identifier">wsb-2018-12504</meta:user-defined>
    <meta:user-defined meta:name="OVERHEID.TaxonomieBeleidsagenda/OVERHEID.category">Bestuur | Organisatie en beleid</meta:user-defined>
    <meta:user-defined meta:name="OVERHEIDop.referentienummer">WV118.07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486</meta:user-defined>
    <meta:user-defined meta:name="OVERHEIDop.woonplaats">Colijnsplaat</meta:user-defined>
    <meta:user-defined meta:name="OVERHEIDop.straatnaam">Oude hav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Oude Haven Colijnspl|exb-2018-73307</meta:user-defined>
    <meta:user-defined meta:name="OVERHEID.EPSG28992/DC.spatial">48319 402556</meta:user-defined>
    <meta:user-defined meta:name="OVERHEIDop.versieInformatie"/>
  </office:meta>
</office:document-meta>
</file>