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156 verleende vergunning voor het wijzigen van een woning in het waterstaatswerk duinwaterkering, bij Witteweg 24 in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156 verleende vergunning voor het wijzigen van een woning in het waterstaatswerk duinwaterkering, bij Witteweg 24 in Den Hoor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3</meta:user-defined>
    <meta:user-defined meta:name="OVERHEIDop.WsbID/DC.identifier">wsb-2018-12503</meta:user-defined>
    <meta:user-defined meta:name="OVERHEID.TaxonomieBeleidsagenda/OVERHEID.category">Ruimte en infrastructuur | Organisatie en beleid</meta:user-defined>
    <meta:user-defined meta:name="DCTERMS.abstract">het wijzigen van een woning in het waterstaatswerk duinwaterkering, bij Witteweg 24 in Den Hoorn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S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95.127 559566.32</meta:user-defined>
    <meta:user-defined meta:name="OVERHEIDop.versieInformatie"/>
  </office:meta>
</office:document-meta>
</file>