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44298 wijziging vergunning voor het uitbreiden van een dijkmagazijn bij Dijkweg 319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 december 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0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44298 wijziging vergunning voor het uitbreiden van een dijkmagazijn bij Dijkweg 319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02</meta:user-defined>
    <meta:user-defined meta:name="OVERHEIDop.WsbID/DC.identifier">wsb-2018-125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JH 318</meta:user-defined>
    <meta:user-defined meta:name="OVERHEIDop.woonplaats">Andijk</meta:user-defined>
    <meta:user-defined meta:name="OVERHEIDop.straatnaam">Dijk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419 528723</meta:user-defined>
    <meta:user-defined meta:name="OVERHEIDop.versieInformatie"/>
  </office:meta>
</office:document-meta>
</file>