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8178 verleende vergunning voor het aanleggen van een GOBI-mat in een waterloop nabij Jonkheer van Cittersplein 16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8178 verleende vergunning voor het aanleggen van een GOBI-mat in een waterloop nabij Jonkheer van Cittersplein 160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01</meta:user-defined>
    <meta:user-defined meta:name="OVERHEIDop.WsbID/DC.identifier">wsb-2018-12501</meta:user-defined>
    <meta:user-defined meta:name="OVERHEID.TaxonomieBeleidsagenda/OVERHEID.category">Ruimte en infrastructuur | Organisatie en beleid</meta:user-defined>
    <meta:user-defined meta:name="DCTERMS.abstract">het aanleggen van een GOBI-mat in een waterloop nabij Jonkheer van Cittersplein 160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56.341 502669.83</meta:user-defined>
    <meta:user-defined meta:name="OVERHEIDop.versieInformatie"/>
  </office:meta>
</office:document-meta>
</file>