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hogen van de bestaande beschoeiing en het plaatsen van een vlonder, ter hoogte van Schoolweg 34, 1191 JP Ouderkerk aan de Amstel - AGV - WN2018-0004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phogen van de bestaande beschoeiing en het plaatsen van een vlonder, ter hoogte van Schoolweg 34, 1191 JP Ouderkerk aan de Amstel.</text:p>
            <text:p text:style-name="tussenkopcur">Inzien van de stukken</text:p>
            <text:p text:style-name="common-al">Vanaf 14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S. Rijnaarts, telefoon 06-20767286. Als u daarbij ons zaaknummer WN2018-000407 vermeldt, kunnen wij u sneller helpen.</text:p>
            <text:p text:style-name="common-al"/>
            <text:p text:style-name="last-al">Amsterdam, 14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phogen van de bestaande beschoeiing en het plaatsen van een vlonder, ter hoogte van Schoolweg 34, 1191 JP Ouderkerk aan de Amstel - AGV - WN2018-00040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4</meta:user-defined>
    <meta:user-defined meta:name="OVERHEIDop.publicationIssue">1250</meta:user-defined>
    <meta:user-defined meta:name="OVERHEIDop.WsbID/DC.identifier">wsb-2018-12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JP 34</meta:user-defined>
    <meta:user-defined meta:name="OVERHEIDop.woonplaats">Ouderkerk aan de Amstel</meta:user-defined>
    <meta:user-defined meta:name="OVERHEIDop.straatnaam">School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8470</meta:user-defined>
    <meta:user-defined meta:name="OVERHEIDop.externeBijlage">Tekening|exb-2018-8471</meta:user-defined>
    <meta:user-defined meta:name="OVERHEID.EPSG28992/DC.spatial">121880 478400</meta:user-defined>
    <meta:user-defined meta:name="OVERHEIDop.versieInformatie"/>
  </office:meta>
</office:document-meta>
</file>