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920 verleende vergunning voor de aanleg van duinrellen met waterpartijen en stuwen ten behoeve van het ecologisch inrichtingsplan De Zanderij langs de Geversweg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920 verleende vergunning voor de aanleg van duinrellen met waterpartijen en stuwen ten behoeve van het ecologisch inrichtingsplan De Zanderij langs de Geversweg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5</meta:user-defined>
    <meta:user-defined meta:name="OVERHEIDop.WsbID/DC.identifier">wsb-2018-1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W 4</meta:user-defined>
    <meta:user-defined meta:name="OVERHEIDop.woonplaats">Castricum</meta:user-defined>
    <meta:user-defined meta:name="OVERHEIDop.straatnaam">Geve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996 507045</meta:user-defined>
    <meta:user-defined meta:name="OVERHEIDop.versieInformatie"/>
  </office:meta>
</office:document-meta>
</file>