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een B-watergang ter plaatse van Mostererdwal 2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compenseren van een B-watergang ter plaatse van Mostererdwal 2 te Beneden-Leeuwen. Zaaknummer 2018145571. </text:p>
            <text:p text:style-name="common-al">Start bezwaartermijn: 11-12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49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9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9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compenseren van een B-watergang ter plaatse van Mostererdwal 2 te Beneden-Leeuw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12499</meta:user-defined>
    <meta:user-defined meta:name="OVERHEIDop.WsbID/DC.identifier">wsb-2018-124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58KT 5</meta:user-defined>
    <meta:user-defined meta:name="OVERHEIDop.woonplaats">Beneden-Leeuwen</meta:user-defined>
    <meta:user-defined meta:name="OVERHEIDop.straatnaam">Mosterdwal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64486 430131</meta:user-defined>
    <meta:user-defined meta:name="OVERHEIDop.versieInformatie"/>
  </office:meta>
</office:document-meta>
</file>