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A-water 202037 (Giessen) ter plaatse van de Neerpolderseweg 5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in A-water 202037 (Giessen) ter plaatse van de Neerpolderseweg 50 te Giessenburg, zaaknummer 2018147551. </text:p>
            <text:p text:style-name="common-al">Start bezwaartermijn: 13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in A-water 202037 (Giessen) ter plaatse van de Neerpolderseweg 50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8</meta:user-defined>
    <meta:user-defined meta:name="OVERHEIDop.WsbID/DC.identifier">wsb-2018-124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JS 28</meta:user-defined>
    <meta:user-defined meta:name="OVERHEIDop.woonplaats">Giessenburg</meta:user-defined>
    <meta:user-defined meta:name="OVERHEIDop.straatnaam">Neerpol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061 429154</meta:user-defined>
    <meta:user-defined meta:name="OVERHEIDop.versieInformatie"/>
  </office:meta>
</office:document-meta>
</file>