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- en asbestonderzoek ter plaatse van Opperstok 6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dem- en asbestonderzoek ter plaatse van Opperstok 6 te Streefkerk. Zaaknummer 2018130249. </text:p>
            <text:p text:style-name="common-al">Start bezwaartermijn: 13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dem- en asbestonderzoek ter plaatse van Opperstok 6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97</meta:user-defined>
    <meta:user-defined meta:name="OVERHEIDop.WsbID/DC.identifier">wsb-2018-124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ED 12</meta:user-defined>
    <meta:user-defined meta:name="OVERHEIDop.woonplaats">Streefkerk</meta:user-defined>
    <meta:user-defined meta:name="OVERHEIDop.straatnaam">Oppersto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4939 437076</meta:user-defined>
    <meta:user-defined meta:name="OVERHEIDop.versieInformatie"/>
  </office:meta>
</office:document-meta>
</file>