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herbouwen van een schuur ter plaatse van Binnendams 9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en herbouwen van een schuur ter plaatse van Binnendams 93 te Hardinxveld-Giessendam. Zaaknummer 2018139550. </text:p>
            <text:p text:style-name="common-al">Start bezwaartermijn: 13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9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en herbouwen van een schuur ter plaatse van Binnendams 93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94</meta:user-defined>
    <meta:user-defined meta:name="OVERHEIDop.WsbID/DC.identifier">wsb-2018-124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3AC 77</meta:user-defined>
    <meta:user-defined meta:name="OVERHEIDop.woonplaats">Hardinxveld-Giessendam</meta:user-defined>
    <meta:user-defined meta:name="OVERHEIDop.straatnaam">Binnendam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7232 427136</meta:user-defined>
    <meta:user-defined meta:name="OVERHEIDop.versieInformatie"/>
  </office:meta>
</office:document-meta>
</file>