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Alblasserwaard en de Vijfheerenlanden. Zaaknummer 2018139641. </text:p>
            <text:p text:style-name="common-al">Start bezwaartermijn: 13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93</meta:user-defined>
    <meta:user-defined meta:name="OVERHEIDop.WsbID/DC.identifier">wsb-2018-1249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