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oppervlaktewater en het verwijderen en plaatsen van dammen met duikers ter plaatse van de percelen kadastraal bekend als gemeente Ewijk, sectie E, nummers 1224 en 39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oppervlaktewater en het verwijderen en plaatsen van dammen met duikers ter plaatse van de percelen kadastraal bekend als gemeente Ewijk, sectie E, nummers 1224 en 399. Zaaknummer 2018124338. </text:p>
            <text:p text:style-name="common-al">Start bezwaartermijn: 13-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9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9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9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graven van oppervlaktewater en het verwijderen en plaatsen van dammen met duikers ter plaatse van de percelen kadastraal bekend als gemeente Ewijk, sectie E, nummers 1224 en 3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92</meta:user-defined>
    <meta:user-defined meta:name="OVERHEIDop.WsbID/DC.identifier">wsb-2018-124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4AR 10</meta:user-defined>
    <meta:user-defined meta:name="OVERHEIDop.woonplaats">Ewijk</meta:user-defined>
    <meta:user-defined meta:name="OVERHEIDop.straatnaam">De Hoor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9102 431369</meta:user-defined>
    <meta:user-defined meta:name="OVERHEIDop.versieInformatie"/>
  </office:meta>
</office:document-meta>
</file>