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72504 verleende vergunning voor het innemen van een ligplaats met een woonboot en het aanbrengen van diverse werken bij Noorderstraat 77A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72504 verleende vergunning voor het innemen van een ligplaats met een woonboot en het aanbrengen van diverse werken bij Noorderstraat 77A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1</meta:user-defined>
    <meta:user-defined meta:name="OVERHEIDop.WsbID/DC.identifier">wsb-2018-12491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Noorderstraat 77A in We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Z 77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28.23 508121.809</meta:user-defined>
    <meta:user-defined meta:name="OVERHEIDop.versieInformatie"/>
  </office:meta>
</office:document-meta>
</file>