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schuur in de beschermingszone van de primaire waterkering ter plaatse van de Lekdijk 353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nieuwe schuur in de beschermingszone van de primaire waterkering ter plaatse van de Lekdijk 353 te Nieuw-Lekkerland, zaaknummer 2018127145. </text:p>
            <text:p text:style-name="common-al">Start bezwaartermijn: 14-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9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9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9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nieuwe schuur in de beschermingszone van de primaire waterkering ter plaatse van de Lekdijk 353 te Nieuw-Lekk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90</meta:user-defined>
    <meta:user-defined meta:name="OVERHEIDop.WsbID/DC.identifier">wsb-2018-124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7CN</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695 433484</meta:user-defined>
    <meta:user-defined meta:name="OVERHEIDop.versieInformatie"/>
  </office:meta>
</office:document-meta>
</file>