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vangen van een dam met duiker door een brug op de locatie Rubenslaan 2 in Vleuten. (code HDSR35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dam met duiker door een brug op de locatie Rubenslaan 2 in Vleuten in de gemeente Utrecht. Dit besluit is verzonden op 17 decem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28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8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8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8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vangen van een dam met duiker door een brug op de locatie Rubenslaan 2 in Vleuten. (code HDSR3539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488</meta:user-defined>
    <meta:user-defined meta:name="OVERHEIDop.WsbID/DC.identifier">wsb-2018-12488</meta:user-defined>
    <meta:user-defined meta:name="OVERHEID.TaxonomieBeleidsagenda/OVERHEID.category">Ruimte en infrastructuur | Organisatie en beleid</meta:user-defined>
    <meta:user-defined meta:name="OVERHEIDop.referentienummer">HDSR35390</meta:user-defined>
    <meta:user-defined meta:name="DCTERMS.abstract">Watervergunning voor het vervangen van een dam met duiker door een brug op de locatie Rubenslaan 2 in Vle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1JL 2</meta:user-defined>
    <meta:user-defined meta:name="OVERHEIDop.woonplaats">Vleuten</meta:user-defined>
    <meta:user-defined meta:name="OVERHEIDop.straatnaam">Rubens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390|exb-2018-73267</meta:user-defined>
    <meta:user-defined meta:name="OVERHEIDop.externeBijlage">Bijlage 1 HDSR 35390|exb-2018-73268</meta:user-defined>
    <meta:user-defined meta:name="OVERHEIDop.externeBijlage">Bijlage 2 HDSR 35390|exb-2018-73269</meta:user-defined>
    <meta:user-defined meta:name="OVERHEID.EPSG28992/DC.spatial">129525 458356</meta:user-defined>
    <meta:user-defined meta:name="OVERHEIDop.versieInformatie"/>
  </office:meta>
</office:document-meta>
</file>