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woning in de beschermingszone van de primaire waterkering, ter plaatse van de Zuiderlingedijk 67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woning in de beschermingszone van de primaire waterkering, ter plaatse van de Zuiderlingedijk 67 te Spijk, zaaknummer 2018145920. </text:p>
            <text:p text:style-name="common-al">Start bezwaartermijn: 14-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8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8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8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woning in de beschermingszone van de primaire waterkering, ter plaatse van de Zuiderlingedijk 67 te Sp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87</meta:user-defined>
    <meta:user-defined meta:name="OVERHEIDop.WsbID/DC.identifier">wsb-2018-124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1BA</meta:user-defined>
    <meta:user-defined meta:name="OVERHEIDop.woonplaats">Spijk</meta:user-defined>
    <meta:user-defined meta:name="OVERHEIDop.straatnaam">Zuider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143 429836</meta:user-defined>
    <meta:user-defined meta:name="OVERHEIDop.versieInformatie"/>
  </office:meta>
</office:document-meta>
</file>