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dempen van een B-watergang ter plaatse van de Bas Verhoevenweg 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dempen van een B-watergang ter plaatse van de Bas Verhoevenweg 4 te Alblasserdam. Zaaknummer 2018126867. </text:p>
            <text:p text:style-name="common-al">Start bezwaartermijn: 14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dempen van een B-watergang ter plaatse van de Bas Verhoevenweg 4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85</meta:user-defined>
    <meta:user-defined meta:name="OVERHEIDop.WsbID/DC.identifier">wsb-2018-124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BV 5</meta:user-defined>
    <meta:user-defined meta:name="OVERHEIDop.woonplaats">Alblasserdam</meta:user-defined>
    <meta:user-defined meta:name="OVERHEIDop.straatnaam">Bas Verhoev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176 430014</meta:user-defined>
    <meta:user-defined meta:name="OVERHEIDop.versieInformatie"/>
  </office:meta>
</office:document-meta>
</file>