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001777, ter hoogte van de Korvertweg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A-water 001777, ter hoogte van de Korvertweg te Wijk en Aalburg. Zaaknummer 2018146287. </text:p>
            <text:p text:style-name="common-al">Start bezwaartermijn: 14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8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8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8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A-water 001777, ter hoogte van de Korvertweg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484</meta:user-defined>
    <meta:user-defined meta:name="OVERHEIDop.WsbID/DC.identifier">wsb-2018-124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1</meta:user-defined>
    <meta:user-defined meta:name="OVERHEIDop.woonplaats">Wijk en Aalburg</meta:user-defined>
    <meta:user-defined meta:name="OVERHEIDop.straatnaam">Korvert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6015 420451</meta:user-defined>
    <meta:user-defined meta:name="OVERHEIDop.versieInformatie"/>
  </office:meta>
</office:document-meta>
</file>