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wijzigen van het maatwerkbesluit voor het lozen van grondwater tijdens fase 1 van de sanering van de grondwaterverontreiniging op locatie NGS4, ter hoogte van Kruitpad 12, 1398 CP Muiden - AGV - WN2018-00092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wijzigen van het maatwerkbesluit voor het lozen van grondwater tijdens fase 1 van de sanering van de grondwaterverontreiniging op locatie NGS4, ter hoogte van Kruitpad 12, 1398 CP Muiden. Het zaaknummer is WN2018-000920 Het maatwerkbesluit is genomen voor de periode die staat vermeld in de ingediende grondwatermelding.</text:p>
            <text:p text:style-name="tussenkopcur">Inzien van de stukken</text:p>
            <text:p text:style-name="common-al">Vanaf 15 febr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ORMTEXT de heer K. van Hees, telefoon 06-20011534. Als u daarbij ons zaaknummer WN2018-000920 vermeldt, kunnen wij u sneller helpen.</text:p>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wijzigen van het maatwerkbesluit voor het lozen van grondwater tijdens fase 1 van de sanering van de grondwaterverontreiniging op locatie NGS4, ter hoogte van Kruitpad 12, 1398 CP Muiden - AGV - WN2018-0009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48</meta:user-defined>
    <meta:user-defined meta:name="OVERHEIDop.WsbID/DC.identifier">wsb-2018-12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CP 6a</meta:user-defined>
    <meta:user-defined meta:name="OVERHEIDop.woonplaats">Muiden</meta:user-defined>
    <meta:user-defined meta:name="OVERHEIDop.straatnaam">Kruit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8452</meta:user-defined>
    <meta:user-defined meta:name="OVERHEID.EPSG28992/DC.spatial">132746 482690</meta:user-defined>
    <meta:user-defined meta:name="OVERHEIDop.versieInformatie"/>
  </office:meta>
</office:document-meta>
</file>