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deel van de watergang, ter hoogte van Kortenhoefsedijk 95, 1241 LT Kortenhoef - AGV - WN2018-0087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een deel van de watergang, ter hoogte van Kortenhoefsedijk 95, 1241 LT Kortenhoef.</text:p>
            <text:p text:style-name="tussenkopcur">Inzien van de stukken</text:p>
            <text:p text:style-name="common-al">Vanaf 19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8710 vermeldt, kunnen wij u sneller helpen.</text:p>
            <text:p text:style-name="common-al"/>
            <text:p text:style-name="last-al">Amsterdam, 19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7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deel van de watergang, ter hoogte van Kortenhoefsedijk 95, 1241 LT Kortenhoef - AGV - WN2018-00871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79</meta:user-defined>
    <meta:user-defined meta:name="OVERHEIDop.WsbID/DC.identifier">wsb-2018-124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1LT 95</meta:user-defined>
    <meta:user-defined meta:name="OVERHEIDop.woonplaats">Kortenhoef</meta:user-defined>
    <meta:user-defined meta:name="OVERHEIDop.straatnaam">Kortenhoef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3193</meta:user-defined>
    <meta:user-defined meta:name="OVERHEIDop.externeBijlage">Tekening 1|exb-2018-73194</meta:user-defined>
    <meta:user-defined meta:name="OVERHEID.EPSG28992/DC.spatial">135316 471737</meta:user-defined>
    <meta:user-defined meta:name="OVERHEIDop.versieInformatie"/>
  </office:meta>
</office:document-meta>
</file>