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groten van de bestaande woning, ter hoogte van Hoger Einde-Noord 29, 1191 AC Ouderkerk aan de Amstel - AGV - WN2018-0086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groten van de bestaande woning, ter hoogte van Hoger Einde-Noord 29, 1191 AC Ouderkerk aan de Amstel.</text:p>
            <text:p text:style-name="tussenkopcur">Inzien van de stukken</text:p>
            <text:p text:style-name="common-al">Vanaf 19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673 vermeldt, kunnen wij u sneller helpen.</text:p>
            <text:p text:style-name="common-al"/>
            <text:p text:style-name="last-al">Amsterdam,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groten van de bestaande woning, ter hoogte van Hoger Einde-Noord 29, 1191 AC Ouderkerk aan de Amstel - AGV - WN2018-0086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8</meta:user-defined>
    <meta:user-defined meta:name="OVERHEIDop.WsbID/DC.identifier">wsb-2018-124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AC 30</meta:user-defined>
    <meta:user-defined meta:name="OVERHEIDop.woonplaats">Ouderkerk aan de Amstel</meta:user-defined>
    <meta:user-defined meta:name="OVERHEIDop.straatnaam">Hoger einde-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3184</meta:user-defined>
    <meta:user-defined meta:name="OVERHEIDop.externeBijlage">Tekening 1|exb-2018-73185</meta:user-defined>
    <meta:user-defined meta:name="OVERHEIDop.externeBijlage">Tekening 2|exb-2018-73186</meta:user-defined>
    <meta:user-defined meta:name="OVERHEID.EPSG28992/DC.spatial">121706 479156</meta:user-defined>
    <meta:user-defined meta:name="OVERHEIDop.versieInformatie"/>
  </office:meta>
</office:document-meta>
</file>