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gronddam met duiker waterloop WL01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amphuis Melkveebedrijf BV te Vroomshoop voor het aanbrengen en hebben van een gronddam met duiker ter lengte van 10 meter in de waterloop WL01942, gelegen op het perceel kadastraal bekend als gemeente Den Ham, sectie L, nummer 154 ten noorden van Vroomshoop.</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45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7 dec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7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7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 Ham, gronddam met duiker waterloop WL0194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477</meta:user-defined>
    <meta:user-defined meta:name="OVERHEIDop.WsbID/DC.identifier">wsb-2018-124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86AA 41</meta:user-defined>
    <meta:user-defined meta:name="OVERHEIDop.woonplaats">Geerdijk</meta:user-defined>
    <meta:user-defined meta:name="OVERHEIDop.straatnaam">Geer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73161</meta:user-defined>
    <meta:user-defined meta:name="OVERHEID.EPSG28992/DC.spatial">234600 499308</meta:user-defined>
    <meta:user-defined meta:name="OVERHEIDop.versieInformatie"/>
  </office:meta>
</office:document-meta>
</file>