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erden, een haag met bomen langs waterloop WL018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G.J. Leppink te Enter voor het aanbrengen en hebben van een haag met een paar bomen op de linkeroever op een afstand van 0,8 meter uit de boveninsteek en over een lengte van circa 150 meter langs de waterloop WL01881, ter plaatse van het perceel kadastraal bekend als gemeente Wierden, sectie Z, nummer 1591.</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20042.</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7 december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476</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476</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476</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erden, een haag met bomen langs waterloop WL0188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9</meta:user-defined>
    <meta:user-defined meta:name="OVERHEIDop.publicationIssue">12476</meta:user-defined>
    <meta:user-defined meta:name="OVERHEIDop.WsbID/DC.identifier">wsb-2018-1247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468RS 1</meta:user-defined>
    <meta:user-defined meta:name="OVERHEIDop.woonplaats">Enter</meta:user-defined>
    <meta:user-defined meta:name="OVERHEIDop.straatnaam">Vlood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8-73147</meta:user-defined>
    <meta:user-defined meta:name="OVERHEID.EPSG28992/DC.spatial">238608 479912</meta:user-defined>
    <meta:user-defined meta:name="OVERHEIDop.versieInformatie"/>
  </office:meta>
</office:document-meta>
</file>