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lgendijk 21 in Dinteloord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3549  ingevolge de Keur waterschap Brabantse Delta 2015 bekend gemaakt op 14 december 2018 voor het uitvoeren van graafwerkzaamheden in een regionale waterkering langs een regionale rivier bij ons waterschap bekend als de Havendijk Dinteloord (B089) ten behoeve van een spoedreparatie aan de waterleiding nabij Galgendijk 21 in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7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7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7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lgendijk 21 in Dinteloord in de gemeen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474</meta:user-defined>
    <meta:user-defined meta:name="OVERHEIDop.WsbID/DC.identifier">wsb-2018-12474</meta:user-defined>
    <meta:user-defined meta:name="OVERHEID.TaxonomieBeleidsagenda/OVERHEID.category">Ruimte en infrastructuur | Organisatie en beleid</meta:user-defined>
    <meta:user-defined meta:name="OVERHEIDop.referentienummer">WBD18-0830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RH 21</meta:user-defined>
    <meta:user-defined meta:name="OVERHEIDop.woonplaats">Dinteloord</meta:user-defined>
    <meta:user-defined meta:name="OVERHEIDop.straatnaam">Galg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549|exb-2018-73137</meta:user-defined>
    <meta:user-defined meta:name="OVERHEID.EPSG28992/DC.spatial">85922 406496</meta:user-defined>
    <meta:user-defined meta:name="OVERHEIDop.versieInformatie"/>
  </office:meta>
</office:document-meta>
</file>