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rcuriuslaan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3583 ingevolge de Keur waterschap Brabantse Delta 2015 bekend gemaakt op 14 december 2018 voor het plaatsen van een damwand in een a-water, het plaatsen van een stenen muurtje (Linea palissaden) in een a-water en het aanbrengen van een verhard terras in een a-water en in de beschermingszone van een a-water ter hoogte van Mercuriuslaan 3 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rcuriuslaan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73</meta:user-defined>
    <meta:user-defined meta:name="OVERHEIDop.WsbID/DC.identifier">wsb-2018-12473</meta:user-defined>
    <meta:user-defined meta:name="OVERHEID.TaxonomieBeleidsagenda/OVERHEID.category">Ruimte en infrastructuur | Organisatie en beleid</meta:user-defined>
    <meta:user-defined meta:name="OVERHEIDop.referentienummer">WBD18-0804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B 1</meta:user-defined>
    <meta:user-defined meta:name="OVERHEIDop.woonplaats">Breda</meta:user-defined>
    <meta:user-defined meta:name="OVERHEIDop.straatnaam">Mercuri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583|exb-2018-73133</meta:user-defined>
    <meta:user-defined meta:name="OVERHEID.EPSG28992/DC.spatial">110679 404168</meta:user-defined>
    <meta:user-defined meta:name="OVERHEIDop.versieInformatie"/>
  </office:meta>
</office:document-meta>
</file>