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wijzigen van watervergunning 2018-Z12795 voor het aanleggen, verwijderen en behouden van een gasleiding in waterkering Voorstad St. Jacob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december 2018 aan de vergunninghouder toegezonden.</text:p>
            <text:p text:style-name="common-al">Het dagelijks bestuur van Waterschap Limburg maakt bekend, dat op 27 november 2018 onder het stellen van voorschriften, een watervergunning is verleend voor Bekendmaking watervergunning Waterschap Limburg voor het wijzigen van watervergunning 2018-Z12795 voor het aanleggen, verwijderen en behouden van een gasleiding in waterkering Voorstad St. Jacob te Roermond.</text:p>
            <text:p text:style-name="common-al">
            <text:span text:style-name="nadrukvet">Inzage</text:span>
          </text:p>
            <text:p text:style-name="common-al">De vergunning met bijbehorende stukken kunt u inzien in de linkerkolom onder “externe bijlag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876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de heer R. Sterck van het team vergunningen en plantoetsing, via telefoonnummer 088 – 88 90 100.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47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7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7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wijzigen van watervergunning 2018-Z12795 voor het aanleggen, verwijderen en behouden van een gasleiding in waterkering Voorstad St. Jacob te Roer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8</meta:user-defined>
    <meta:user-defined meta:name="OVERHEIDop.publicationIssue">12470</meta:user-defined>
    <meta:user-defined meta:name="OVERHEIDop.WsbID/DC.identifier">wsb-2018-12470</meta:user-defined>
    <meta:user-defined meta:name="OVERHEID.TaxonomieBeleidsagenda/OVERHEID.category">Natuur en milieu | Organisatie en beleid</meta:user-defined>
    <meta:user-defined meta:name="OVERHEIDop.referentienummer">2018-Z18769</meta:user-defined>
    <meta:user-defined meta:name="DCTERMS.abstract">Bekendmaking watervergunning Waterschap Limburg voor het wijzigen van watervergunning 2018-Z12795 voor het aanleggen, verwijderen en behouden van een gasleiding in waterkering Voorstad St. Jacob te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LE 6</meta:user-defined>
    <meta:user-defined meta:name="OVERHEIDop.woonplaats">Roermond</meta:user-defined>
    <meta:user-defined meta:name="OVERHEIDop.straatnaam">Looskade</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8769|exb-2018-73097</meta:user-defined>
    <meta:user-defined meta:name="OVERHEID.EPSG28992/DC.spatial">196555 356564</meta:user-defined>
    <meta:user-defined meta:name="OVERHEIDop.versieInformatie"/>
  </office:meta>
</office:document-meta>
</file>