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rondwerk voor de bouw van een tennishal en gebouw van de kanovereniging, ter hoogte van Zandzeggestraat 5, 1087 SL Amsterdam - AGV - WN2017-0047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grondwerk voor de bouw van een tennishal en gebouw van de kanovereniging, ter hoogte van Zandzeggestraat 5, 1087 SL Amsterdam.</text:p>
            <text:p text:style-name="tussenkopcur">Inzien van de stukken</text:p>
            <text:p text:style-name="common-al">Vanaf 15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A. Pacros, telefoon 06-52480292. Als u daarbij ons zaaknummer WN2017-004750 vermeldt, kunnen wij u sneller helpen.</text:p>
            <text:p text:style-name="common-al"/>
            <text:p text:style-name="last-al">Amsterdam, 15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grondwerk voor de bouw van een tennishal en gebouw van de kanovereniging, ter hoogte van Zandzeggestraat 5, 1087 SL Amsterdam - AGV - WN2017-0047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247</meta:user-defined>
    <meta:user-defined meta:name="OVERHEIDop.WsbID/DC.identifier">wsb-2018-12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SL 3</meta:user-defined>
    <meta:user-defined meta:name="OVERHEIDop.woonplaats">Amsterdam</meta:user-defined>
    <meta:user-defined meta:name="OVERHEIDop.straatnaam">Zandzegg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439</meta:user-defined>
    <meta:user-defined meta:name="OVERHEIDop.externeBijlage">bijlage 1|exb-2018-8440</meta:user-defined>
    <meta:user-defined meta:name="OVERHEIDop.externeBijlage">bijlage 2|exb-2018-8441</meta:user-defined>
    <meta:user-defined meta:name="OVERHEIDop.externeBijlage">bijlage 3|exb-2018-8442</meta:user-defined>
    <meta:user-defined meta:name="OVERHEIDop.externeBijlage">bijlage 4|exb-2018-8443</meta:user-defined>
    <meta:user-defined meta:name="OVERHEIDop.externeBijlage">bijlage 5|exb-2018-8444</meta:user-defined>
    <meta:user-defined meta:name="OVERHEID.EPSG28992/DC.spatial">128890 484217</meta:user-defined>
    <meta:user-defined meta:name="OVERHEIDop.versieInformatie"/>
  </office:meta>
</office:document-meta>
</file>